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margin-left="2.4381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margin-left="2.4444in" fo:text-indent="-2.4444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日期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內文" style:family="paragraph">
      <style:text-properties fo:font-size="16pt" style:font-size-asian="16pt"/>
    </style:style>
    <style:style style:name="TableColumn20" style:family="table-column">
      <style:table-column-properties style:column-width="1.5625in"/>
    </style:style>
    <style:style style:name="TableColumn21" style:family="table-column">
      <style:table-column-properties style:column-width="1.5618in"/>
    </style:style>
    <style:style style:name="TableColumn22" style:family="table-column">
      <style:table-column-properties style:column-width="1.5625in"/>
    </style:style>
    <style:style style:name="TableColumn23" style:family="table-column">
      <style:table-column-properties style:column-width="1.5659in"/>
    </style:style>
    <style:style style:name="Table19" style:family="table">
      <style:table-properties style:width="6.25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TableRow33" style:family="table-row">
      <style:table-row-properties style:min-row-height="1.214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3333in"/>
    </style:style>
    <style:style style:name="P39" style:parent-style-name="內文" style:family="paragraph">
      <style:paragraph-properties fo:text-indent="0.3333in"/>
    </style:style>
    <style:style style:name="P40" style:parent-style-name="內文" style:family="paragraph">
      <style:paragraph-properties fo:text-indent="0.3333in"/>
    </style:style>
    <style:style style:name="P41" style:parent-style-name="內文" style:family="paragraph">
      <style:paragraph-properties fo:text-indent="0.3333in"/>
    </style:style>
  </office:automatic-styles>
  <office:body>
    <office:text text:use-soft-page-breaks="true">
      <text:p text:style-name="P1">退<text:s/>還<text:s/>押<text:s/>標<text:s/>金<text:s/>申<text:s/>請<text:s/>書</text:p>
      <text:p text:style-name="P2"/>
      <text:p text:style-name="內文"><text:span text:style-name="T3">本廠商參加貴社</text:span><text:span text:style-name="T4">販售物品</text:span><text:span text:style-name="T5">投標，倘未得標或廢標時，請當場無息退還押標金新台幣</text:span><text:span text:style-name="T6"><text:s/></text:span><text:span text:style-name="T7">壹萬元整</text:span><text:span text:style-name="T8">，由本廠商憑印模單上所蓋之印鑑領取。</text:span></text:p>
      <text:p text:style-name="P9">此<text:s text:c="5"/>致</text:p>
      <text:p text:style-name="P10">有限責任法務部矯正署苗栗看守所消費合作社</text:p>
      <text:p text:style-name="P11"/>
      <text:p text:style-name="P12">投標廠商：<text:s text:c="37"/>蓋<text:s text:c="4"/>章：</text:p>
      <text:p text:style-name="P13"><text:s text:c="22"/>負<text:s/>責<text:s/>人：<text:s text:c="37"/>蓋<text:s text:c="4"/>章：</text:p>
      <text:p text:style-name="P14"><text:s text:c="22"/>地<text:s text:c="4"/>址：</text:p>
      <text:p text:style-name="P15">中<text:s/>華<text:s/>民<text:s/>國<text:s text:c="2"/><text:s text:c="5"/><text:s/>年<text:s text:c="6"/>月<text:s text:c="10"/>日</text:p>
      <text:p text:style-name="內文">----------------------------------------------------------------------------------------------------------------</text:p>
      <text:p text:style-name="內文"><text:span text:style-name="T16">※</text:span><text:span text:style-name="T17">以下各欄於開標後再請廠商填寫，投標請暫勿填寫</text:span></text:p>
      <text:p text:style-name="P18">押<text:s/>標<text:s/>金<text:s/>退<text:s/>還<text:s text:c="3"/>收<text:s text:c="3"/>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押標金簽發行庫及字號</text:p>
          </table:table-cell>
          <table:table-cell table:style-name="TableCell27">
            <text:p text:style-name="P28">領取廠商印鑑</text:p>
          </table:table-cell>
          <table:table-cell table:style-name="TableCell29">
            <text:p text:style-name="P30">領取人簽名</text:p>
          </table:table-cell>
          <table:table-cell table:style-name="TableCell31">
            <text:p text:style-name="P32">領取時間</text:p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P38">年<text:s text:c="4"/>月<text:s text:c="3"/>日</text:p>
            <text:p text:style-name="P39"/>
            <text:p text:style-name="P40"><text:s text:c="4"/>時<text:s text:c="5"/>分</text:p>
            <text:p text:style-name="P41">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還 押 標 金 申 請 書</dc:title>
    <dc:subject/>
    <meta:initial-creator>pc50</meta:initial-creator>
    <dc:creator>作業科</dc:creator>
    <meta:creation-date>2022-04-29T00:34:00Z</meta:creation-date>
    <dc:date>2024-03-27T07:35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