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/>
      </text:list-level-style-number>
      <text:list-level-style-number text:level="2" text:style-name="WW_CharLFO1LVL2" style:num-format="1">
        <style:list-level-properties text:min-label-width="0in"/>
      </text:list-level-style-number>
      <text:list-level-style-number text:level="3" text:style-name="WW_CharLFO1LVL3" style:num-format="1">
        <style:list-level-properties text:min-label-width="0in"/>
      </text:list-level-style-number>
      <text:list-level-style-number text:level="4" text:style-name="WW_CharLFO1LVL4" style:num-format="1">
        <style:list-level-properties text:min-label-width="0in"/>
      </text:list-level-style-number>
      <text:list-level-style-number text:level="5" text:style-name="WW_CharLFO1LVL5" style:num-format="1">
        <style:list-level-properties text:min-label-width="0in"/>
      </text:list-level-style-number>
      <text:list-level-style-number text:level="6" text:style-name="WW_CharLFO1LVL6" style:num-format="1">
        <style:list-level-properties text:min-label-width="0in"/>
      </text:list-level-style-number>
      <text:list-level-style-number text:level="7" text:style-name="WW_CharLFO1LVL7" style:num-format="1">
        <style:list-level-properties text:min-label-width="0in"/>
      </text:list-level-style-number>
      <text:list-level-style-number text:level="8" text:style-name="WW_CharLFO1LVL8" style:num-format="1">
        <style:list-level-properties text:min-label-width="0in"/>
      </text:list-level-style-number>
      <text:list-level-style-number text:level="9" text:style-name="WW_CharLFO1LVL9" style:num-format="1">
        <style:list-level-properties text:min-label-width="0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0.75in" text:min-label-width="0.3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bullet text:level="2" text:style-name="WW_CharLFO12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2861in"/>
    </style:style>
    <style:style style:name="TableColumn19" style:family="table-column">
      <style:table-column-properties style:column-width="1.7444in"/>
    </style:style>
    <style:style style:name="TableColumn20" style:family="table-column">
      <style:table-column-properties style:column-width="0.1388in"/>
    </style:style>
    <style:style style:name="TableColumn21" style:family="table-column">
      <style:table-column-properties style:column-width="0.1298in"/>
    </style:style>
    <style:style style:name="TableColumn22" style:family="table-column">
      <style:table-column-properties style:column-width="0.0048in"/>
    </style:style>
    <style:style style:name="TableColumn23" style:family="table-column">
      <style:table-column-properties style:column-width="0.259in"/>
    </style:style>
    <style:style style:name="TableColumn24" style:family="table-column">
      <style:table-column-properties style:column-width="0.2548in"/>
    </style:style>
    <style:style style:name="TableColumn25" style:family="table-column">
      <style:table-column-properties style:column-width="0.1937in"/>
    </style:style>
    <style:style style:name="TableColumn26" style:family="table-column">
      <style:table-column-properties style:column-width="0.1034in"/>
    </style:style>
    <style:style style:name="TableColumn27" style:family="table-column">
      <style:table-column-properties style:column-width="0.0979in"/>
    </style:style>
    <style:style style:name="TableColumn28" style:family="table-column">
      <style:table-column-properties style:column-width="0.7138in"/>
    </style:style>
    <style:style style:name="TableColumn29" style:family="table-column">
      <style:table-column-properties style:column-width="0.113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1.6055in"/>
    </style:style>
    <style:style style:name="Table17" style:family="table">
      <style:table-properties style:width="6.9409in" fo:margin-left="0in" table:align="left"/>
    </style:style>
    <style:style style:name="TableRow32" style:family="table-row">
      <style:table-row-properties style:min-row-height="0.468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text-indent="0.1388in"/>
    </style:style>
    <style:style style:name="T4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5" style:family="table-row">
      <style:table-row-properties style:min-row-height="0.3631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3527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Row68" style:family="table-row">
      <style:table-row-properties style:min-row-height="0.352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993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4013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2347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Row128" style:family="table-row">
      <style:table-row-properties style:min-row-height="0.3263in" fo:keep-together="always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/>
    </style:style>
    <style:style style:name="TableRow136" style:family="table-row">
      <style:table-row-properties style:min-row-height="0.3798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TableRow143" style:family="table-row">
      <style:table-row-properties style:min-row-height="0.3388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/>
    </style:style>
    <style:style style:name="TableRow150" style:family="table-row">
      <style:table-row-properties style:min-row-height="0.3388in" fo:keep-together="always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-asian="標楷體"/>
    </style:style>
    <style:style style:name="TableRow156" style:family="table-row">
      <style:table-row-properties style:min-row-height="2.0006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Sylfaen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Sylfaen" style:font-name-asian="標楷體" fo:letter-spacing="0.0291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Sylfaen"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Sylfaen" style:font-name-asian="標楷體"/>
    </style:style>
    <style:style style:name="T190" style:parent-style-name="預設段落字型" style:family="text">
      <style:text-properties style:font-name="Sylfaen" style:font-name-asian="標楷體"/>
    </style:style>
    <style:style style:name="T191" style:parent-style-name="預設段落字型" style:family="text">
      <style:text-properties style:font-name="Sylfaen" style:font-name-asian="標楷體"/>
    </style:style>
    <style:style style:name="T192" style:parent-style-name="預設段落字型" style:family="text">
      <style:text-properties style:font-name="Sylfaen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Sylfaen" style:font-name-asian="標楷體" fo:letter-spacing="0.0291in"/>
    </style:style>
    <style:style style:name="TableRow195" style:family="table-row">
      <style:table-row-properties style:min-row-height="2.5673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style:line-height-at-least="0in" fo:margin-right="0.0784in"/>
    </style:style>
    <style:style style:name="T200" style:parent-style-name="預設段落字型" style:family="text">
      <style:text-properties style:font-name="Sylfaen" style:font-name-asian="標楷體"/>
    </style:style>
    <style:style style:name="T201" style:parent-style-name="預設段落字型" style:family="text">
      <style:text-properties style:font-name="Sylfaen" style:font-name-asian="標楷體"/>
    </style:style>
    <style:style style:name="T202" style:parent-style-name="預設段落字型" style:family="text">
      <style:text-properties style:font-name="Sylfaen" style:font-name-asian="標楷體"/>
    </style:style>
    <style:style style:name="T203" style:parent-style-name="預設段落字型" style:family="text">
      <style:text-properties style:font-name="Sylfaen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style:line-height-at-least="0in" fo:margin-right="0.0784in"/>
    </style:style>
    <style:style style:name="T208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22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6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7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8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4208in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苗栗看守所暨少年觀護所</text:p>
      <text:p text:style-name="P2"><text:span text:style-name="T3">10</text:span><text:span text:style-name="T4">8</text:span><text:span text:style-name="T5">年</text:span><text:span text:style-name="T6">第</text:span><text:span text:style-name="T7">3</text:span><text:span text:style-name="T8">次</text:span><text:span text:style-name="T9">儲備</text:span><text:span text:style-name="T10">約僱人員</text:span><text:span text:style-name="T11">(職</text:span><text:span text:style-name="T12">務</text:span><text:span text:style-name="T13">代</text:span><text:span text:style-name="T14">理人</text:span><text:span text:style-name="T15">)</text:span><text:span text:style-name="T16">甄選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3"/>名</text:p>
          </table:table-cell>
          <table:table-cell table:style-name="TableCell35">
            <text:p text:style-name="P36"/>
          </table:table-cell>
          <table:table-cell table:style-name="TableCell37" table:number-columns-spanned="5">
            <text:p text:style-name="P38">出<text:s text:c="2"/>生</text:p>
            <text:p text:style-name="P39">年月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5">
            <text:p text:style-name="P43"><text:span text:style-name="T44">應考人貼照片處</text:span></text:p>
            <text:p text:style-name="P45">（最近一年內1吋</text:p>
            <text:p text:style-name="P46"><text:span text:style-name="T47">正面半身脫帽照片）</text:span></text:p>
          </table:table-cell>
        </table:table-row>
        <table:table-row table:style-name="TableRow48">
          <table:table-cell table:style-name="TableCell49">
            <text:p text:style-name="P50">身<text:s/>分<text:s/>證</text:p>
            <text:p text:style-name="P51">統一編號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<text:s/>訊<text:s/>處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電子信箱</text:span>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住家電話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<text:span text:style-name="T76">行動電話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是否為退休軍公教支領退休金人員</text:p>
          </table:table-cell>
          <table:table-cell table:style-name="TableCell83" table:number-columns-spanned="4">
            <text:p text:style-name="P84"><text:span text:style-name="T85">□否</text:span><text:span text:style-name="T86">，</text:span><text:span text:style-name="T87">□是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兵役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□已服兵役(軍種：<text:s text:c="22"/>)</text:p>
            <text:p text:style-name="P93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原住民身分</text:p>
          </table:table-cell>
          <table:table-cell table:style-name="TableCell97" table:number-columns-spanned="7">
            <text:p text:style-name="P98"><text:span text:style-name="T99">戶籍登記</text:span><text:span text:style-name="T100">□否</text:span><text:span text:style-name="T101">，</text:span><text:span text:style-name="T102">□是</text:span><text:span text:style-name="T103">，</text:span><text:span text:style-name="T104">族別</text:span><text:span text:style-name="T105"><text:s text:c="4"/></text:span><text:span text:style-name="T10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身心障礙身分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□是</text:span><text:span text:style-name="T112">，</text:span><text:span text:style-name="T113">類別及程度</text:span><text:span text:style-name="T114"><text:s text:c="5"/></text:span><text:span text:style-name="T115"><text:s/></text:span><text:span text:style-name="T116"><text:s text:c="5"/></text:span><text:span text:style-name="T117"><text:s text:c="6"/></text:span><text:span text:style-name="T118">□否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最高學歷</text:p>
          </table:table-cell>
          <table:table-cell table:style-name="TableCell122" table:number-columns-spanned="6">
            <text:p text:style-name="P123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所、系、科名稱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畢<text:s/>業<text:s/>年<text:s/>月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 text:c="5"/>年<text:s text:c="4"/>月</text:p>
          </table:table-cell>
          <table:covered-table-cell/>
        </table:table-row>
        <table:table-row table:style-name="TableRow136">
          <table:table-cell table:style-name="TableCell137">
            <text:p text:style-name="P138">現<text:s text:c="4"/>職</text:p>
          </table:table-cell>
          <table:table-cell table:style-name="TableCell139" table:number-columns-spanned="9">
            <text:p text:style-name="P140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職務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經<text:s text:c="4"/>歷</text:p>
          </table:table-cell>
          <table:table-cell table:style-name="TableCell146" table:number-columns-spanned="9">
            <text:p text:style-name="P14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3.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P15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4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國民身分證影印本粘貼處（正面）</text:span></text:p>
            <text:p text:style-name="P160"><text:span text:style-name="T161">影</text:span><text:span text:style-name="T162"><text:s/></text:span><text:span text:style-name="T163">印</text:span><text:span text:style-name="T164"><text:s/></text:span><text:span text:style-name="T165">本</text:span><text:span text:style-name="T166"><text:s/></text:span><text:span text:style-name="T167">務</text:span><text:span text:style-name="T168"><text:s/></text:span><text:span text:style-name="T169">需</text:span><text:span text:style-name="T170"><text:s/></text:span><text:span text:style-name="T171">清</text:span><text:span text:style-name="T172"><text:s/></text:span><text:span text:style-name="T173">晰</text:span></text:p>
            <text:p text:style-name="P174"><text:span text:style-name="T175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<text:span text:style-name="T178">國民身分證影印本粘貼處（背面）</text:span></text:p>
            <text:p text:style-name="P179"><text:span text:style-name="T180">影</text:span><text:span text:style-name="T181"><text:s/></text:span><text:span text:style-name="T182">印</text:span><text:span text:style-name="T183"><text:s/></text:span><text:span text:style-name="T184">本</text:span><text:span text:style-name="T185"><text:s/></text:span><text:span text:style-name="T186">務</text:span><text:span text:style-name="T187"><text:s/></text:span><text:span text:style-name="T188">需</text:span><text:span text:style-name="T189"><text:s/></text:span><text:span text:style-name="T190">清</text:span><text:span text:style-name="T191"><text:s/></text:span><text:span text:style-name="T192">晰</text:span></text:p>
            <text:p text:style-name="P193"><text:span text:style-name="T19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報考人員：</text:span></text:p>
            <text:p text:style-name="P199"><text:span text:style-name="T200"><text:s text:c="2"/></text:span><text:span text:style-name="T201">本人</text:span><text:span text:style-name="T202">確</text:span><text:span text:style-name="T203">認所有填載之內容及所提供之證明文件均為真實，</text:span><text:span text:style-name="T204">如有虛偽不實者，縱因甄選前未能察覺而錄取，仍應予無條件取消錄取資格或解僱，並追究相關法律責任。</text:span><text:span text:style-name="T205">本人同意法務部矯正署苗栗看守所為辦理本甄選對本人個人資料(包含素行調查)蒐集、處理及利用權利，本人絕無異議。</text:span></text:p>
            <text:p text:style-name="P206"/>
            <text:p text:style-name="P207"><text:span text:style-name="T208">報考人簽章</text:span><text:span text:style-name="T209">:</text:span><text:span text:style-name="T210"><text:s text:c="19"/></text:span><text:span text:style-name="T211"><text:s text:c="3"/></text:span></text:p>
            <text:p text:style-name="P212"><text:span text:style-name="T213"><text:s text:c="8"/></text:span><text:span text:style-name="T214">中華民國</text:span><text:span text:style-name="T215">10</text:span><text:span text:style-name="T216">8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      </table:table-cell>
          <table:covered-table-cell/>
          <table:covered-table-cell/>
          <table:table-cell table:style-name="TableCell222" table:number-columns-spanned="11">
            <text:p text:style-name="P223">主辦單位審查欄：</text:p>
            <text:p text:style-name="P224">應附證件：</text:p>
            <text:list text:style-name="LFO23" text:continue-numbering="true">
              <text:list-item>
                <text:p text:style-name="P225">□報名表1份</text:p>
              </text:list-item>
              <text:list-item>
                <text:p text:style-name="P226">□國民身份證影本1份(貼於上欄)</text:p>
              </text:list-item>
              <text:list-item>
                <text:p text:style-name="P227">□親筆書寫自傳1份【請親筆書寫】</text:p>
              </text:list-item>
              <text:list-item>
                <text:p text:style-name="P228">□最高學歷證件影本1份</text:p>
              </text:list-item>
              <text:list-item>
                <text:p text:style-name="P229"><text:span text:style-name="T230">□曾任矯正機關約</text:span><text:span text:style-name="T231">僱</text:span><text:span text:style-name="T232">管理員服務證明書</text:span><text:span text:style-name="T233"><text:s text:c="3"/></text:span><text:span text:style-name="T234">份<text:s/></text:span></text:p>
              </text:list-item>
              <text:list-item>
                <text:p text:style-name="P235"><text:span text:style-name="T236">□兵役相關證明文件影本<text:s/></text:span><text:span text:style-name="T237"><text:s text:c="2"/></text:span><text:span text:style-name="T238">份</text:span></text:p>
              </text:list-item>
              <text:list-item>
                <text:p text:style-name="P239">□其他：(如專業證照-無則免附)</text:p>
              </text:list-item>
            </text:list>
            <text:p text:style-name="P240"><text:span text:style-name="T241">（影本請書寫</text:span><text:span text:style-name="T242">與正本相符</text:span><text:span text:style-name="T243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審查結果：□合格</text:span><text:span text:style-name="T248"><text:s/></text:span><text:span text:style-name="T249">□不合格</text:span></text:p>
          </table:table-cell>
          <table:covered-table-cell/>
          <table:covered-table-cell/>
          <table:table-cell table:style-name="TableCell250" table:number-columns-spanned="11">
            <text:p text:style-name="P251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>
      <text:outline-level-style text:level="1" text:style-name="WW_CharOUTLINELVL1" style:num-format="1">
        <style:list-level-properties text:min-label-width="0in"/>
      </text:outline-level-style>
      <text:outline-level-style text:level="2" text:style-name="WW_CharOUTLINELVL2" style:num-format="1">
        <style:list-level-properties text:min-label-width="0in"/>
      </text:outline-level-style>
      <text:outline-level-style text:level="3" text:style-name="WW_CharOUTLINELVL3" style:num-format="1">
        <style:list-level-properties text:min-label-width="0in"/>
      </text:outline-level-style>
      <text:outline-level-style text:level="4" text:style-name="WW_CharOUTLINELVL4" style:num-format="1">
        <style:list-level-properties text:min-label-width="0in"/>
      </text:outline-level-style>
      <text:outline-level-style text:level="5" text:style-name="WW_CharOUTLINELVL5" style:num-format="1">
        <style:list-level-properties text:min-label-width="0in"/>
      </text:outline-level-style>
      <text:outline-level-style text:level="6" text:style-name="WW_CharOUTLINELVL6" style:num-format="1">
        <style:list-level-properties text:min-label-width="0in"/>
      </text:outline-level-style>
      <text:outline-level-style text:level="7" text:style-name="WW_CharOUTLINELVL7" style:num-format="1">
        <style:list-level-properties text:min-label-width="0in"/>
      </text:outline-level-style>
      <text:outline-level-style text:level="8" text:style-name="WW_CharOUTLINELVL8" style:num-format="1">
        <style:list-level-properties text:min-label-width="0in"/>
      </text:outline-level-style>
      <text:outline-level-style text:level="9" text:style-name="WW_CharOUTLINELVL9" style:num-format="1">
        <style:list-level-properties text:min-label-width="0in"/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/>
      </text:list-level-style-number>
      <text:list-level-style-number text:level="2" text:style-name="WW_CharLFO1LVL2" style:num-format="1">
        <style:list-level-properties text:min-label-width="0in"/>
      </text:list-level-style-number>
      <text:list-level-style-number text:level="3" text:style-name="WW_CharLFO1LVL3" style:num-format="1">
        <style:list-level-properties text:min-label-width="0in"/>
      </text:list-level-style-number>
      <text:list-level-style-number text:level="4" text:style-name="WW_CharLFO1LVL4" style:num-format="1">
        <style:list-level-properties text:min-label-width="0in"/>
      </text:list-level-style-number>
      <text:list-level-style-number text:level="5" text:style-name="WW_CharLFO1LVL5" style:num-format="1">
        <style:list-level-properties text:min-label-width="0in"/>
      </text:list-level-style-number>
      <text:list-level-style-number text:level="6" text:style-name="WW_CharLFO1LVL6" style:num-format="1">
        <style:list-level-properties text:min-label-width="0in"/>
      </text:list-level-style-number>
      <text:list-level-style-number text:level="7" text:style-name="WW_CharLFO1LVL7" style:num-format="1">
        <style:list-level-properties text:min-label-width="0in"/>
      </text:list-level-style-number>
      <text:list-level-style-number text:level="8" text:style-name="WW_CharLFO1LVL8" style:num-format="1">
        <style:list-level-properties text:min-label-width="0in"/>
      </text:list-level-style-number>
      <text:list-level-style-number text:level="9" text:style-name="WW_CharLFO1LVL9" style:num-format="1">
        <style:list-level-properties text:min-label-width="0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0.75in" text:min-label-width="0.3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bullet text:level="2" text:style-name="WW_CharLFO12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安國小96第1次代理教師甄選簡章核定本</dc:title>
    <meta:initial-creator>何靖仁</meta:initial-creator>
    <dc:creator>人事室</dc:creator>
    <meta:creation-date>2019-06-28T07:34:00Z</meta:creation-date>
    <dc:date>2019-06-28T07:34:00Z</dc:date>
    <meta:print-date>2018-12-06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