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861in"/>
    </style:style>
    <style:style style:name="TableColumn19" style:family="table-column">
      <style:table-column-properties style:column-width="1.7444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0.1298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259in"/>
    </style:style>
    <style:style style:name="TableColumn24" style:family="table-column">
      <style:table-column-properties style:column-width="0.2548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1034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7138in"/>
    </style:style>
    <style:style style:name="TableColumn29" style:family="table-column">
      <style:table-column-properties style:column-width="0.113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6055in"/>
    </style:style>
    <style:style style:name="Table17" style:family="table">
      <style:table-properties style:width="6.9409in" fo:margin-left="0in" table:align="lef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5" style:family="table-row">
      <style:table-row-properties style:min-row-height="0.363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9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01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47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Row128" style:family="table-row">
      <style:table-row-properties style:min-row-height="0.3263in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Row136" style:family="table-row">
      <style:table-row-properties style:min-row-height="0.37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338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Row150" style:family="table-row">
      <style:table-row-properties style:min-row-height="0.3388in" fo:keep-together="always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/>
    </style:style>
    <style:style style:name="TableRow156" style:family="table-row">
      <style:table-row-properties style:min-row-height="2.0006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ylfae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 fo:letter-spacing="0.0291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ylfaen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ylfaen" style:font-name-asian="標楷體" fo:letter-spacing="0.0291in"/>
    </style:style>
    <style:style style:name="TableRow195" style:family="table-row">
      <style:table-row-properties style:min-row-height="2.5673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 fo:margin-right="0.0784in"/>
    </style:style>
    <style:style style:name="T20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0</text:span><text:span text:style-name="T4">8</text:span><text:span text:style-name="T5">年</text:span><text:span text:style-name="T6">第</text:span><text:span text:style-name="T7">4</text:span><text:span text:style-name="T8">次</text:span><text:span text:style-name="T9">儲備</text:span><text:span text:style-name="T10">約僱人員</text:span><text:span text:style-name="T11">(職</text:span><text:span text:style-name="T12">務</text:span><text:span text:style-name="T13">代</text:span><text:span text:style-name="T14">理人</text:span><text:span text:style-name="T15">)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5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一年內1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<text:s/>訊<text:s/>處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電子信箱</text:span>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住家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<text:span text:style-name="T76">行動電話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是否為退休軍公教支領退休金人員</text:p>
          </table:table-cell>
          <table:table-cell table:style-name="TableCell83" table:number-columns-spanned="4">
            <text:p text:style-name="P84"><text:span text:style-name="T85">□否</text:span><text:span text:style-name="T86">，</text:span><text:span text:style-name="T87">□是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兵役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已服兵役(軍種：<text:s text:c="22"/>)</text:p>
            <text:p text:style-name="P93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住民身分</text:p>
          </table:table-cell>
          <table:table-cell table:style-name="TableCell97" table:number-columns-spanned="7">
            <text:p text:style-name="P98"><text:span text:style-name="T99">戶籍登記</text:span><text:span text:style-name="T100">□否</text:span><text:span text:style-name="T101">，</text:span><text:span text:style-name="T102">□是</text:span><text:span text:style-name="T103">，</text:span><text:span text:style-name="T104">族別</text:span><text:span text:style-name="T105"><text:s text:c="4"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身心障礙身分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是</text:span><text:span text:style-name="T112">，</text:span><text:span text:style-name="T113">類別及程度</text:span><text:span text:style-name="T114"><text:s text:c="5"/></text:span><text:span text:style-name="T115"><text:s/></text:span><text:span text:style-name="T116"><text:s text:c="5"/></text:span><text:span text:style-name="T117"><text:s text:c="6"/></text:span><text:span text:style-name="T118">□否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最高學歷</text:p>
          </table:table-cell>
          <table:table-cell table:style-name="TableCell122" table:number-columns-spanned="6">
            <text:p text:style-name="P123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所、系、科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畢<text:s/>業<text:s/>年<text:s/>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5"/>年<text:s text:c="4"/>月</text:p>
          </table:table-cell>
          <table:covered-table-cell/>
        </table:table-row>
        <table:table-row table:style-name="TableRow136">
          <table:table-cell table:style-name="TableCell137">
            <text:p text:style-name="P138">現<text:s text:c="4"/>職</text:p>
          </table:table-cell>
          <table:table-cell table:style-name="TableCell139" table:number-columns-spanned="9">
            <text:p text:style-name="P14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務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經<text:s text:c="4"/>歷</text:p>
          </table:table-cell>
          <table:table-cell table:style-name="TableCell146" table:number-columns-spanned="9">
            <text:p text:style-name="P14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3.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4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國民身分證影印本粘貼處（正面）</text:span></text:p>
            <text:p text:style-name="P160"><text:span text:style-name="T161">影</text:span><text:span text:style-name="T162"><text:s/></text:span><text:span text:style-name="T163">印</text:span><text:span text:style-name="T164"><text:s/></text:span><text:span text:style-name="T165">本</text:span><text:span text:style-name="T166"><text:s/></text:span><text:span text:style-name="T167">務</text:span><text:span text:style-name="T168"><text:s/></text:span><text:span text:style-name="T169">需</text:span><text:span text:style-name="T170"><text:s/></text:span><text:span text:style-name="T171">清</text:span><text:span text:style-name="T172"><text:s/></text:span><text:span text:style-name="T173">晰</text:span></text:p>
            <text:p text:style-name="P174"><text:span text:style-name="T1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國民身分證影印本粘貼處（背面）</text:span></text:p>
            <text:p text:style-name="P179"><text:span text:style-name="T180">影</text:span><text:span text:style-name="T181"><text:s/></text:span><text:span text:style-name="T182">印</text:span><text:span text:style-name="T183"><text:s/></text:span><text:span text:style-name="T184">本</text:span><text:span text:style-name="T185"><text:s/></text:span><text:span text:style-name="T186">務</text:span><text:span text:style-name="T187"><text:s/></text:span><text:span text:style-name="T188">需</text:span><text:span text:style-name="T189"><text:s/></text:span><text:span text:style-name="T190">清</text:span><text:span text:style-name="T191"><text:s/></text:span><text:span text:style-name="T192">晰</text:span></text:p>
            <text:p text:style-name="P193"><text:span text:style-name="T19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考人員：</text:span></text:p>
            <text:p text:style-name="P199"><text:span text:style-name="T200"><text:s text:c="2"/></text:span><text:span text:style-name="T201">本人</text:span><text:span text:style-name="T202">確</text:span><text:span text:style-name="T203">認所有填載之內容及所提供之證明文件均為真實，</text:span><text:span text:style-name="T204">如有虛偽不實者，縱因甄選前未能察覺而錄取，仍應予無條件取消錄取資格或解僱，並追究相關法律責任。</text:span><text:span text:style-name="T205">本人同意法務部矯正署苗栗看守所為辦理本甄選對本人個人資料(包含素行調查)蒐集、處理及利用權利，本人絕無異議。</text:span></text:p>
            <text:p text:style-name="P206"/>
            <text:p text:style-name="P207"><text:span text:style-name="T208">報考人簽章</text:span><text:span text:style-name="T209">:</text:span><text:span text:style-name="T210"><text:s text:c="19"/></text:span><text:span text:style-name="T211"><text:s text:c="3"/></text:span></text:p>
            <text:p text:style-name="P212"><text:span text:style-name="T213"><text:s text:c="8"/></text:span><text:span text:style-name="T214">中華民國</text:span><text:span text:style-name="T215">10</text:span><text:span text:style-name="T216">8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親筆書寫自傳1份【請親筆書寫】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>
      <text:outline-level-style text:level="1" text:style-name="WW_CharOUTLINELVL1" style:num-format="1">
        <style:list-level-properties text:min-label-width="0in"/>
      </text:outline-level-style>
      <text:outline-level-style text:level="2" text:style-name="WW_CharOUTLINELVL2" style:num-format="1">
        <style:list-level-properties text:min-label-width="0in"/>
      </text:outline-level-style>
      <text:outline-level-style text:level="3" text:style-name="WW_CharOUTLINELVL3" style:num-format="1">
        <style:list-level-properties text:min-label-width="0in"/>
      </text:outline-level-style>
      <text:outline-level-style text:level="4" text:style-name="WW_CharOUTLINELVL4" style:num-format="1">
        <style:list-level-properties text:min-label-width="0in"/>
      </text:outline-level-style>
      <text:outline-level-style text:level="5" text:style-name="WW_CharOUTLINELVL5" style:num-format="1">
        <style:list-level-properties text:min-label-width="0in"/>
      </text:outline-level-style>
      <text:outline-level-style text:level="6" text:style-name="WW_CharOUTLINELVL6" style:num-format="1">
        <style:list-level-properties text:min-label-width="0in"/>
      </text:outline-level-style>
      <text:outline-level-style text:level="7" text:style-name="WW_CharOUTLINELVL7" style:num-format="1">
        <style:list-level-properties text:min-label-width="0in"/>
      </text:outline-level-style>
      <text:outline-level-style text:level="8" text:style-name="WW_CharOUTLINELVL8" style:num-format="1">
        <style:list-level-properties text:min-label-width="0in"/>
      </text:outline-level-style>
      <text:outline-level-style text:level="9" text:style-name="WW_CharOUTLINELVL9" style:num-format="1">
        <style:list-level-properties text:min-label-width="0in"/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/>
      </text:list-level-style-number>
      <text:list-level-style-number text:level="2" text:style-name="WW_CharLFO1LVL2" style:num-format="1">
        <style:list-level-properties text:min-label-width="0in"/>
      </text:list-level-style-number>
      <text:list-level-style-number text:level="3" text:style-name="WW_CharLFO1LVL3" style:num-format="1">
        <style:list-level-properties text:min-label-width="0in"/>
      </text:list-level-style-number>
      <text:list-level-style-number text:level="4" text:style-name="WW_CharLFO1LVL4" style:num-format="1">
        <style:list-level-properties text:min-label-width="0in"/>
      </text:list-level-style-number>
      <text:list-level-style-number text:level="5" text:style-name="WW_CharLFO1LVL5" style:num-format="1">
        <style:list-level-properties text:min-label-width="0in"/>
      </text:list-level-style-number>
      <text:list-level-style-number text:level="6" text:style-name="WW_CharLFO1LVL6" style:num-format="1">
        <style:list-level-properties text:min-label-width="0in"/>
      </text:list-level-style-number>
      <text:list-level-style-number text:level="7" text:style-name="WW_CharLFO1LVL7" style:num-format="1">
        <style:list-level-properties text:min-label-width="0in"/>
      </text:list-level-style-number>
      <text:list-level-style-number text:level="8" text:style-name="WW_CharLFO1LVL8" style:num-format="1">
        <style:list-level-properties text:min-label-width="0in"/>
      </text:list-level-style-number>
      <text:list-level-style-number text:level="9" text:style-name="WW_CharLFO1LVL9" style:num-format="1">
        <style:list-level-properties text:min-label-width="0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bullet text:level="2" text:style-name="WW_CharLFO12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安國小96第1次代理教師甄選簡章核定本</dc:title>
    <meta:initial-creator>何靖仁</meta:initial-creator>
    <dc:creator>人事室</dc:creator>
    <meta:creation-date>2019-09-08T23:56:00Z</meta:creation-date>
    <dc:date>2019-09-08T23:56:00Z</dc:date>
    <meta:print-date>2018-12-06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