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614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苗栗看守所作業基金預算對民間團體及個人補(捐)助經費彙總表 <text:s text:c="14"/>109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苗栗看守所</text:p>
          </table:table-cell>
          <table:table-cell office:value-type="string" table:style-name="ce14">
            <text:p>苗栗縣</text:p>
          </table:table-cell>
          <table:table-cell office:value-type="string" table:style-name="ce14">
            <text:p>本季無辦理捐贈事項</text:p>
          </table:table-cell>
          <table:table-cell table:number-columns-repeated="3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蔡銘皓</dc:creator>
    <meta:creation-date>2020-03-18T03:37:44Z</meta:creation-date>
    <dc:date>2020-09-23T07:15:39Z</dc:date>
    <meta:print-date>2020-09-23T07:15:11Z</meta:print-date>
    <meta:editing-cycles>1</meta:editing-cycles>
    <meta:editing-duration>PT431S</meta:editing-duration>
  </office:meta>
</office:document-meta>
</file>