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14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2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 <text:s text:c="33"/>109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蔡銘皓</dc:creator>
    <meta:creation-date>2020-03-18T03:37:44Z</meta:creation-date>
    <dc:date>2020-09-23T07:16:58Z</dc:date>
    <meta:print-date>2020-09-23T07:16:45Z</meta:print-date>
    <meta:editing-cycles>2</meta:editing-cycles>
    <meta:editing-duration>PT440S</meta:editing-duration>
  </office:meta>
</office:document-meta>
</file>