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 <text:s text:c="110"/>109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蔡銘皓</dc:creator>
    <meta:creation-date>2020-03-18T03:37:44Z</meta:creation-date>
    <dc:date>2020-10-12T08:22:32Z</dc:date>
    <meta:print-date>2020-06-15T07:34:49Z</meta:print-date>
  </office:meta>
</office:document-meta>
</file>