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6cm" fo:margin-left="-0.058cm" table:align="left" style:writing-mode="lr-tb"/>
    </style:style>
    <style:style style:name="表格1.A" style:family="table-column">
      <style:table-column-properties style:column-width="3.9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6.193cm" fo:margin-right="0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6.209cm" fo:margin-right="0cm" fo:text-indent="-6.209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2" style:family="paragraph" style:parent-style-name="日期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退</text:span><text:span text:style-name="T2"> </text:span><text:span text:style-name="T1">還</text:span><text:span text:style-name="T2"> </text:span><text:span text:style-name="T1">押</text:span><text:span text:style-name="T2"> </text:span><text:span text:style-name="T1">標</text:span><text:span text:style-name="T2"> </text:span><text:span text:style-name="T1">金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2"/>
      <text:p text:style-name="Standard"><text:span text:style-name="T6">本廠商參加貴社</text:span><text:span text:style-name="T7">販售物品</text:span><text:span text:style-name="T6">投標，倘未得標或廢標時，請當場無息退還押標金新台幣</text:span><text:span text:style-name="T8"> </text:span><text:span text:style-name="T7">壹萬元整</text:span><text:span text:style-name="T6">，由本廠商憑印模單上所蓋之印鑑領取。</text:span></text:p>
      <text:p text:style-name="P3"><text:span text:style-name="T1">此</text:span><text:span text:style-name="T2"> <text:s text:c="4"/></text:span><text:span text:style-name="T1">致</text:span></text:p>
      <text:p text:style-name="Standard"><text:span text:style-name="T6">有限責任法務部矯正署苗栗看守所消費合作社</text:span></text:p>
      <text:p text:style-name="P4"/>
      <text:p text:style-name="P8"><text:span text:style-name="T1">投標廠商：</text:span><text:span text:style-name="T2"> <text:s text:c="36"/></text:span><text:span text:style-name="T1">蓋</text:span><text:span text:style-name="T2"> <text:s text:c="3"/></text:span><text:span text:style-name="T1">章：</text:span></text:p>
      <text:p text:style-name="P9"><text:span text:style-name="T2"><text:s text:c="22"/></text:span><text:span text:style-name="T1">負</text:span><text:span text:style-name="T2"> </text:span><text:span text:style-name="T1">責</text:span><text:span text:style-name="T2"> </text:span><text:span text:style-name="T1">人：</text:span><text:span text:style-name="T2"> <text:s text:c="36"/></text:span><text:span text:style-name="T1">蓋</text:span><text:span text:style-name="T2"> <text:s text:c="3"/></text:span><text:span text:style-name="T1">章：</text:span></text:p>
      <text:p text:style-name="P3"><text:span text:style-name="T2"><text:s text:c="22"/></text:span><text:span text:style-name="T1">地</text:span><text:span text:style-name="T2"> <text:s text:c="3"/></text:span><text:span text:style-name="T1">址：</text:span></text:p>
      <text:p text:style-name="P12">中<text:span text:style-name="T2"> </text:span>華<text:span text:style-name="T2"> </text:span>民<text:span text:style-name="T2"> </text:span>國<text:span text:style-name="T2"> <text:s/></text:span>110 年<text:span text:style-name="T2"> <text:s text:c="5"/></text:span>月<text:span text:style-name="T2"> <text:s text:c="9"/></text:span>日</text:p>
      <text:p text:style-name="Standard">----------------------------------------------------------------------------------------------------------------</text:p>
      <text:p text:style-name="P1"><text:span text:style-name="T9">※</text:span>以下各欄於開標後再請廠商填寫，投標請暫勿填寫</text:p>
      <text:p text:style-name="Standard">押<text:span text:style-name="T2"> </text:span>標<text:span text:style-name="T2"> </text:span>金<text:span text:style-name="T2"> </text:span>退<text:span text:style-name="T2"> </text:span>還<text:span text:style-name="T2"> <text:s text:c="2"/></text:span>收<text:span text:style-name="T2"> <text:s text:c="2"/></text:span>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押標金簽發行庫及字號</text:p>
          </table:table-cell>
          <table:table-cell table:style-name="表格1.A1" office:value-type="string">
            <text:p text:style-name="P6">領取廠商印鑑</text:p>
          </table:table-cell>
          <table:table-cell table:style-name="表格1.A1" office:value-type="string">
            <text:p text:style-name="P6">領取人簽名</text:p>
          </table:table-cell>
          <table:table-cell table:style-name="表格1.A1" office:value-type="string">
            <text:p text:style-name="P6">領取時間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年<text:span text:style-name="T2"> <text:s text:c="3"/></text:span>月<text:span text:style-name="T2"> <text:s text:c="2"/></text:span>日</text:p>
            <text:p text:style-name="P10"/>
            <text:p text:style-name="P10"><text:span text:style-name="T2"><text:s text:c="4"/></text:span>時<text:span text:style-name="T2"> <text:s text:c="4"/></text:span>分</text:p>
            <text:p text:style-name="P10">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 還 押 標 金 申 請 書</dc:title>
    <dc:subject/>
    <meta:keyword/>
    <meta:initial-creator>pc50</meta:initial-creator>
    <meta:creation-date>2018-03-15T08:46:00</meta:creation-date>
    <dc:creator>謝福源</dc:creator>
    <dc:date>2021-04-27T08:41:00</dc:date>
    <meta:editing-cycles>4</meta:editing-cycles>
    <meta:editing-duration>PT1M</meta:editing-duration>
    <meta:document-statistic meta:table-count="1" meta:image-count="0" meta:object-count="0" meta:page-count="1" meta:paragraph-count="18" meta:word-count="176" meta:character-count="482" meta:non-whitespace-character-count="289"/>
    <meta:generator>LibreOffice/7.0.4.2$Windows_X86_64 LibreOffice_project/dcf040e67528d9187c66b2379df5ea4407429775</meta:generator>
  </office:meta>
</office:document-meta>
</file>