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2361in" fo:margin-r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自 <text:s text:c="6"/>傳</text:span><text:span text:style-name="T7">（自傳請親筆</text:span><text:span text:style-name="T8">書寫</text:span><text:span text:style-name="T9">）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9"/></text:span><text:span text:style-name="T68">填表人： <text:s text:c="18"/>（簽章） <text:s text:c="4"/>中華民國 <text:s text:c="3"/>年 <text:s text:c="2"/>月 <text:s text:c="3"/>日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1-07-14T01:35:00Z</meta:creation-date>
    <dc:date>2021-07-14T01:35:00Z</dc:date>
    <meta:print-date>2015-11-16T2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