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8201in" fo:text-indent="-0.9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 fo:margin-left="0.8201in" fo:text-indent="-0.91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2861in"/>
    </style:style>
    <style:style style:name="TableColumn14" style:family="table-column">
      <style:table-column-properties style:column-width="1.7444in"/>
    </style:style>
    <style:style style:name="TableColumn15" style:family="table-column">
      <style:table-column-properties style:column-width="0.1388in"/>
    </style:style>
    <style:style style:name="TableColumn16" style:family="table-column">
      <style:table-column-properties style:column-width="0.1298in"/>
    </style:style>
    <style:style style:name="TableColumn17" style:family="table-column">
      <style:table-column-properties style:column-width="0.0048in"/>
    </style:style>
    <style:style style:name="TableColumn18" style:family="table-column">
      <style:table-column-properties style:column-width="0.259in"/>
    </style:style>
    <style:style style:name="TableColumn19" style:family="table-column">
      <style:table-column-properties style:column-width="0.2548in"/>
    </style:style>
    <style:style style:name="TableColumn20" style:family="table-column">
      <style:table-column-properties style:column-width="0.1937in"/>
    </style:style>
    <style:style style:name="TableColumn21" style:family="table-column">
      <style:table-column-properties style:column-width="0.1034in"/>
    </style:style>
    <style:style style:name="TableColumn22" style:family="table-column">
      <style:table-column-properties style:column-width="0.0979in"/>
    </style:style>
    <style:style style:name="TableColumn23" style:family="table-column">
      <style:table-column-properties style:column-width="0.7138in"/>
    </style:style>
    <style:style style:name="TableColumn24" style:family="table-column">
      <style:table-column-properties style:column-width="0.113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1.6055in"/>
    </style:style>
    <style:style style:name="Table12" style:family="table">
      <style:table-properties style:width="6.9409in" fo:margin-left="0in" table:align="left"/>
    </style:style>
    <style:style style:name="TableRow27" style:family="table-row">
      <style:table-row-properties style:min-row-height="0.468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text-indent="0.1388in"/>
    </style:style>
    <style:style style:name="T39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420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6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0" style:family="table-row">
      <style:table-row-properties style:min-row-height="0.3631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TableRow56" style:family="table-row">
      <style:table-row-properties style:min-row-height="0.3527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P62" style:parent-style-name="內文" style:family="paragraph">
      <style:paragraph-properties fo:text-align="justify" style:line-height-at-least="0in"/>
      <style:text-properties style:font-name-asian="標楷體"/>
    </style:style>
    <style:style style:name="TableRow63" style:family="table-row">
      <style:table-row-properties style:min-row-height="0.3527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Row75" style:family="table-row">
      <style:table-row-properties style:min-row-height="0.3993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-asian="標楷體"/>
    </style:style>
    <style:style style:name="P89" style:parent-style-name="內文" style:family="paragraph">
      <style:paragraph-properties style:line-height-at-least="0in"/>
      <style:text-properties style:font-name-asian="標楷體"/>
    </style:style>
    <style:style style:name="TableRow90" style:family="table-row">
      <style:table-row-properties style:min-row-height="0.4013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2347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Row121" style:family="table-row">
      <style:table-row-properties style:min-row-height="0.3263in" fo:keep-together="always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-asian="標楷體"/>
    </style:style>
    <style:style style:name="TableRow129" style:family="table-row">
      <style:table-row-properties style:min-row-height="0.3798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-asian="標楷體"/>
    </style:style>
    <style:style style:name="TableRow136" style:family="table-row">
      <style:table-row-properties style:min-row-height="0.3388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/>
    </style:style>
    <style:style style:name="TableRow143" style:family="table-row">
      <style:table-row-properties style:min-row-height="0.3388in" fo:keep-together="always"/>
    </style:style>
    <style:style style:name="P144" style:parent-style-name="內文" style:family="paragraph">
      <style:paragraph-properties fo:text-align="center" fo:line-height="0.2222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/>
    </style:style>
    <style:style style:name="TableRow149" style:family="table-row">
      <style:table-row-properties style:min-row-height="2.0006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Sylfaen" style:font-name-asian="標楷體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Sylfaen" style:font-name-asian="標楷體" fo:letter-spacing="0.0291in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Sylfaen" style:font-name-asian="標楷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Sylfaen" style:font-name-asian="標楷體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Sylfaen" style:font-name-asian="標楷體" fo:letter-spacing="0.0291in"/>
    </style:style>
    <style:style style:name="TableRow188" style:family="table-row">
      <style:table-row-properties style:min-row-height="2.5673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191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style:line-height-at-least="0in" fo:margin-right="0.0784in"/>
    </style:style>
    <style:style style:name="T193" style:parent-style-name="預設段落字型" style:family="text">
      <style:text-properties style:font-name="Sylfaen" style:font-name-asian="標楷體"/>
    </style:style>
    <style:style style:name="T194" style:parent-style-name="預設段落字型" style:family="text">
      <style:text-properties style:font-name="Sylfaen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style:line-height-at-least="0in" fo:margin-right="0.0784in"/>
    </style:style>
    <style:style style:name="T202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/>
    </style:style>
    <style:style style:name="P219" style:parent-style-name="內文" style:list-style-name="LFO2" style:family="paragraph">
      <style:paragraph-properties style:snap-to-layout-grid="fals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0" style:parent-style-name="內文" style:list-style-name="LFO2" style:family="paragraph">
      <style:paragraph-properties style:snap-to-layout-grid="fals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1" style:parent-style-name="內文" style:list-style-name="LFO2" style:family="paragraph">
      <style:paragraph-properties style:snap-to-layout-grid="fals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2" style:parent-style-name="內文" style:list-style-name="LFO2" style:family="paragraph">
      <style:paragraph-properties style:snap-to-layout-grid="fals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3" style:parent-style-name="內文" style:list-style-name="LFO2" style:family="paragraph">
      <style:paragraph-properties style:snap-to-layout-grid="false" style:line-height-at-least="0in" fo:margin-left="0.2284in" fo:text-indent="-0.2284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list-style-name="LFO2" style:family="paragraph">
      <style:paragraph-properties style:snap-to-layout-grid="false" style:line-height-at-least="0in" fo:margin-left="0.2284in" fo:text-indent="-0.22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list-style-name="LFO2" style:family="paragraph">
      <style:paragraph-properties style:snap-to-layout-grid="fals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4208in" fo:keep-together="always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0" style:parent-style-name="內文" style:family="paragraph">
      <style:text-properties text:display="none"/>
    </style:style>
  </office:automatic-styles>
  <office:body>
    <office:text text:use-soft-page-breaks="true">
      <text:p text:style-name="P1">法務部矯正署苗栗看守所暨少年觀護所</text:p>
      <text:p text:style-name="P2"><text:span text:style-name="T3">11</text:span><text:span text:style-name="T4">1</text:span><text:span text:style-name="T5">年第</text:span><text:span text:style-name="T6">1</text:span><text:span text:style-name="T7">次儲備約僱人員</text:span><text:span text:style-name="T8">(</text:span><text:span text:style-name="T9">職務代理人</text:span><text:span text:style-name="T10">)</text:span><text:span text:style-name="T11">甄選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3"/>名</text:p>
          </table:table-cell>
          <table:table-cell table:style-name="TableCell30">
            <text:p text:style-name="P31"/>
          </table:table-cell>
          <table:table-cell table:style-name="TableCell32" table:number-columns-spanned="5">
            <text:p text:style-name="P33">出<text:s text:c="2"/>生</text:p>
            <text:p text:style-name="P34">年月日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rows-spanned="5">
            <text:p text:style-name="P38"><text:span text:style-name="T39">應考人貼照片處</text:span></text:p>
            <text:p text:style-name="P40">（最近一年內1吋</text:p>
            <text:p text:style-name="P41"><text:span text:style-name="T42">正面半身脫帽照片）</text:span></text:p>
          </table:table-cell>
        </table:table-row>
        <table:table-row table:style-name="TableRow43">
          <table:table-cell table:style-name="TableCell44">
            <text:p text:style-name="P45">身<text:s/>分<text:s/>證</text:p>
            <text:p text:style-name="P46">統一編號</text:p>
          </table:table-cell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<text:s/>訊<text:s/>處</text:p>
          </table:table-cell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電子信箱</text:span></text:p>
          </table:table-cell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住家電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5">
            <text:p text:style-name="P70"><text:span text:style-name="T71">行動電話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是否為退休軍公教支領退休金人員</text:p>
          </table:table-cell>
          <table:table-cell table:style-name="TableCell78" table:number-columns-spanned="4">
            <text:p text:style-name="P79"><text:span text:style-name="T80">□</text:span><text:span text:style-name="T81">否，</text:span><text:span text:style-name="T82">□</text:span><text:span text:style-name="T83">是</text:span>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<text:span text:style-name="T86">兵役</text:span>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□已服兵役(軍種：<text:s text:c="22"/>)</text:p>
            <text:p text:style-name="P89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原住民身分</text:p>
          </table:table-cell>
          <table:table-cell table:style-name="TableCell93" table:number-columns-spanned="7">
            <text:p text:style-name="P94"><text:span text:style-name="T95">戶籍登記</text:span><text:span text:style-name="T96">□</text:span><text:span text:style-name="T97">否，</text:span><text:span text:style-name="T98">□</text:span><text:span text:style-name="T99">是，</text:span><text:span text:style-name="T100">族別</text:span><text:span text:style-name="T10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身心障礙身分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</text:span><text:span text:style-name="T107">是，</text:span><text:span text:style-name="T108">類別及程度</text:span><text:span text:style-name="T109"><text:s text:c="11"/></text:span><text:span text:style-name="T110"><text:s text:c="6"/>□</text:span><text:span text:style-name="T111">否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最高學歷</text:p>
          </table:table-cell>
          <table:table-cell table:style-name="TableCell115" table:number-columns-spanned="6">
            <text:p text:style-name="P116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所、系、科名稱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畢<text:s/>業<text:s/>年<text:s/>月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 text:c="5"/>年<text:s text:c="4"/>月</text:p>
          </table:table-cell>
          <table:covered-table-cell/>
        </table:table-row>
        <table:table-row table:style-name="TableRow129">
          <table:table-cell table:style-name="TableCell130">
            <text:p text:style-name="P131">現<text:s text:c="4"/>職</text:p>
          </table:table-cell>
          <table:table-cell table:style-name="TableCell132" table:number-columns-spanned="9">
            <text:p text:style-name="P13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職務：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經<text:s text:c="4"/>歷</text:p>
          </table:table-cell>
          <table:table-cell table:style-name="TableCell139" table:number-columns-spanned="9">
            <text:p text:style-name="P14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3.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9">
            <text:p text:style-name="P14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4.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國民身分證影印本粘貼處（正面）</text:span></text:p>
            <text:p text:style-name="P153"><text:span text:style-name="T154">影</text:span><text:span text:style-name="T155"><text:s/></text:span><text:span text:style-name="T156">印</text:span><text:span text:style-name="T157"><text:s/></text:span><text:span text:style-name="T158">本</text:span><text:span text:style-name="T159"><text:s/></text:span><text:span text:style-name="T160">務</text:span><text:span text:style-name="T161"><text:s/></text:span><text:span text:style-name="T162">需</text:span><text:span text:style-name="T163"><text:s/></text:span><text:span text:style-name="T164">清</text:span><text:span text:style-name="T165"><text:s/></text:span><text:span text:style-name="T166">晰</text:span></text:p>
            <text:p text:style-name="P167"><text:span text:style-name="T168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8">
            <text:p text:style-name="P170"><text:span text:style-name="T171">國民身分證影印本粘貼處（背面）</text:span></text:p>
            <text:p text:style-name="P172"><text:span text:style-name="T173">影</text:span><text:span text:style-name="T174"><text:s/></text:span><text:span text:style-name="T175">印</text:span><text:span text:style-name="T176"><text:s/></text:span><text:span text:style-name="T177">本</text:span><text:span text:style-name="T178"><text:s/></text:span><text:span text:style-name="T179">務</text:span><text:span text:style-name="T180"><text:s/></text:span><text:span text:style-name="T181">需</text:span><text:span text:style-name="T182"><text:s/></text:span><text:span text:style-name="T183">清</text:span><text:span text:style-name="T184"><text:s/></text:span><text:span text:style-name="T185">晰</text:span></text:p>
            <text:p text:style-name="P186"><text:span text:style-name="T187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報考人員：</text:span></text:p>
            <text:p text:style-name="P192"><text:span text:style-name="T193"><text:s text:c="2"/></text:span><text:span text:style-name="T194">本人確認所有填載之內容及所提供之證明文件均為真實，</text:span><text:span text:style-name="T195">如有虛偽不實者，縱因甄選前未能察覺而錄取，仍應予無條件取消錄取資格或解僱，並追究相關法律責任。本人同意法務部矯正署苗栗看守所為辦理本甄選對本人個人資料</text:span><text:span text:style-name="T196">(</text:span><text:span text:style-name="T197">包含素行調查</text:span><text:span text:style-name="T198">)</text:span><text:span text:style-name="T199">蒐集、處理及利用權利，本人絕無異議。</text:span></text:p>
            <text:p text:style-name="P200"/>
            <text:p text:style-name="P201"><text:span text:style-name="T202">報考人簽章</text:span><text:span text:style-name="T203">:</text:span><text:span text:style-name="T204"><text:s text:c="19"/></text:span><text:span text:style-name="T205"><text:s text:c="3"/></text:span></text:p>
            <text:p text:style-name="P206"><text:span text:style-name="T207"><text:s text:c="8"/></text:span><text:span text:style-name="T208">中華民國</text:span><text:span text:style-name="T209">11</text:span><text:span text:style-name="T210">1</text:span><text:span text:style-name="T211">年</text:span><text:span text:style-name="T212"><text:s text:c="3"/></text:span><text:span text:style-name="T213">月</text:span><text:span text:style-name="T214"><text:s text:c="3"/></text:span><text:span text:style-name="T215">日</text:span></text:p>
          </table:table-cell>
          <table:covered-table-cell/>
          <table:covered-table-cell/>
          <table:table-cell table:style-name="TableCell216" table:number-columns-spanned="11">
            <text:p text:style-name="P217">主辦單位審查欄：</text:p>
            <text:p text:style-name="P218">應附證件：</text:p>
            <text:list text:style-name="LFO2" text:continue-numbering="true">
              <text:list-item>
                <text:p text:style-name="P219">□報名表1份</text:p>
              </text:list-item>
              <text:list-item>
                <text:p text:style-name="P220">□國民身份證影本1份(貼於上欄)</text:p>
              </text:list-item>
              <text:list-item>
                <text:p text:style-name="P221">□親筆書寫自傳1份【請親筆書寫】</text:p>
              </text:list-item>
              <text:list-item>
                <text:p text:style-name="P222">□最高學歷證件影本1份</text:p>
              </text:list-item>
              <text:list-item>
                <text:p text:style-name="P223"><text:span text:style-name="T224">□</text:span><text:span text:style-name="T225">曾任矯正機關約僱管理員服務證明書</text:span><text:span text:style-name="T226"><text:s text:c="3"/></text:span><text:span text:style-name="T227">份</text:span><text:span text:style-name="T228"><text:s/></text:span></text:p>
              </text:list-item>
              <text:list-item>
                <text:p text:style-name="P229"><text:span text:style-name="T230">□</text:span><text:span text:style-name="T231">兵役相關證明文件影本</text:span><text:span text:style-name="T232"><text:s/></text:span><text:span text:style-name="T233"><text:s text:c="2"/></text:span><text:span text:style-name="T234">份</text:span></text:p>
              </text:list-item>
              <text:list-item>
                <text:p text:style-name="P235">□其他：(如專業證照-無則免附)</text:p>
              </text:list-item>
            </text:list>
            <text:p text:style-name="P236"><text:span text:style-name="T237">（影本請書寫</text:span><text:span text:style-name="T238">與正本相符</text:span><text:span text:style-name="T239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審查結果：</text:span><text:span text:style-name="T244">□</text:span><text:span text:style-name="T245">合格</text:span><text:span text:style-name="T246"><text:s/>□</text:span><text:span text:style-name="T247">不合格</text:span></text:p>
          </table:table-cell>
          <table:covered-table-cell/>
          <table:covered-table-cell/>
          <table:table-cell table:style-name="TableCell248" table:number-columns-spanned="11">
            <text:p text:style-name="P249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fo:text-transform="upperca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3937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人事室</dc:creator>
    <meta:creation-date>2021-11-29T04:31:00Z</meta:creation-date>
    <dc:date>2021-12-29T07:00:00Z</dc:date>
    <meta:print-date>2021-11-25T09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9" meta:character-count="864" meta:row-count="6" meta:non-whitespace-character-count="736"/>
  </office:meta>
</office:document-meta>
</file>