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55.05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ta1" style:family="table" style:master-page-name="PageStyle_5f_樣品規格說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樣品規格說明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1" table:default-cell-style-name="ce7"/>
        <table:table-column table:style-name="co2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1" table:default-cell-style-name="ce7"/>
        <table:table-column table:style-name="co2" table:default-cell-style-name="ce7"/>
        <table:table-column table:style-name="co4" table:number-columns-repeated="246" table:default-cell-style-name="ce7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12"/>
          <table:table-cell/>
          <table:table-cell table:style-name="ce6" table:number-columns-spanned="5" table:number-rows-spanned="1"/>
          <table:covered-table-cell table:number-columns-repeated="4" table:style-name="ce12"/>
          <table:table-cell table:number-columns-repeated="1013"/>
        </table:table-row>
        <table:table-row table:style-name="ro1"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/>
          <table:table-cell table:style-name="ce2" office:value-type="string" calcext:value-type="string">
            <text:p>供樣廠商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/>
          <table:table-cell table:style-name="ce3" office:value-type="string" calcext:value-type="string">
            <text:p>項目別       <text:span text:style-name="T1"> (請照紙本編號)</text:span>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/>
          <table:table-cell table:style-name="ce4" office:value-type="string" calcext:value-type="string">
            <text:p>產品名稱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/>
          <table:table-cell table:style-name="ce5" office:value-type="string" calcext:value-type="string">
            <text:p>建議售價</text:p>
          </table:table-cell>
          <table:table-cell table:style-name="ce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表格不敷使用者請自行影印。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42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樣品規格說明" style:display-name="PageStyle_樣品規格說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看守所</meta:initial-creator>
    <meta:creation-date>2006-11-22T11:28:43</meta:creation-date>
    <dc:creator>林珍</dc:creator>
    <dc:date>2022-03-16T15:22:25</dc:date>
    <meta:print-date>2022-03-16T15:21:42</meta:print-date>
    <meta:document-statistic meta:table-count="1" meta:cell-count="145" meta:object-count="0"/>
    <meta:generator>NDC_ODF_Application_Tools/1.0.3$Windows_X86_64 LibreOffice_project/8ad3e16aadc5e73175a2d44b1abec8638aa18880</meta:generator>
  </office:meta>
</office:document-meta>
</file>