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3" style:family="paragraph" style:parent-style-name="Standard">
      <style:paragraph-properties fo:margin-left="1.976cm" fo:margin-right="0cm" style:line-height-at-least="0cm" fo:text-align="center" style:justify-single-word="false" fo:text-indent="-1.976cm" style:auto-text-indent="false" fo:break-before="page"/>
    </style:style>
    <style:style style:name="P4" style:family="paragraph" style:parent-style-name="Standard">
      <style:paragraph-properties fo:margin-left="2.258cm" fo:margin-right="0cm" style:line-height-at-least="0cm" fo:text-indent="-2.258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6" style:family="paragraph" style:parent-style-name="Standard">
      <style:paragraph-properties fo:margin-left="2.752cm" fo:margin-right="0cm" style:line-height-at-least="0cm" fo:text-indent="-0.744cm" style:auto-text-indent="false"/>
    </style:style>
    <style:style style:name="P7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22pt" style:font-name-asian="標楷體1" style:font-size-asian="22pt" style:font-size-complex="22pt"/>
    </style:style>
    <style:style style:name="P8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9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10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style:font-name-asian="標楷體1" style:font-size-asian="18pt" style:font-size-complex="16pt"/>
    </style:style>
    <style:style style:name="P11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 style:text-scale="200%"/>
    </style:style>
    <style:style style:name="P14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1.852cm" fo:margin-right="0cm" style:line-height-at-least="0cm" fo:text-indent="0cm" style:auto-text-indent="false"/>
    </style:style>
    <style:style style:name="P16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672cm" fo:margin-right="0cm" style:line-height-at-least="0cm" fo:text-align="center" style:justify-single-word="false" fo:text-indent="-3.672cm" style:auto-text-indent="false"/>
    </style:style>
    <style:style style:name="P18" style:family="paragraph" style:parent-style-name="樣式7" style:list-style-name="WWNum1">
      <style:paragraph-properties fo:line-height="0.706cm" fo:text-align="justify" style:justify-single-word="false"/>
    </style:style>
    <style:style style:name="P19" style:family="paragraph" style:parent-style-name="樣式7" style:list-style-name="WWNum4">
      <style:paragraph-properties fo:line-height="0.706cm" fo:text-align="justify" style:justify-single-word="false"/>
    </style:style>
    <style:style style:name="P20" style:family="paragraph" style:parent-style-name="樣式7" style:list-style-name="WWNum3">
      <style:paragraph-properties fo:line-height="0.706cm" fo:text-align="justify" style:justify-single-word="false"/>
    </style:style>
    <style:style style:name="P21" style:family="paragraph" style:parent-style-name="樣式7">
      <style:paragraph-properties fo:margin-left="1.501cm" fo:margin-right="0cm" fo:line-height="0.706cm" fo:text-align="justify" style:justify-single-word="false" fo:text-indent="0cm" style:auto-text-indent="false"/>
    </style:style>
    <style:style style:name="P22" style:family="paragraph" style:parent-style-name="樣式7">
      <style:paragraph-properties fo:margin-left="1.005cm" fo:margin-right="0cm" fo:line-height="0.706cm" fo:text-align="justify" style:justify-single-word="false" fo:text-indent="0cm" style:auto-text-indent="false"/>
    </style:style>
    <style:style style:name="P23" style:family="paragraph" style:parent-style-name="樣式7">
      <style:paragraph-properties fo:margin-left="1.748cm" fo:margin-right="0cm" fo:line-height="0.706cm" fo:text-align="justify" style:justify-single-word="false" fo:text-indent="0.998cm" style:auto-text-indent="false"/>
    </style:style>
    <style:style style:name="P24" style:family="paragraph" style:parent-style-name="樣式7">
      <style:paragraph-properties fo:margin-left="1.995cm" fo:margin-right="0cm" fo:line-height="0.706cm" fo:text-align="justify" style:justify-single-word="false" fo:text-indent="-0.988cm" style:auto-text-indent="false"/>
    </style:style>
    <style:style style:name="P25" style:family="paragraph" style:parent-style-name="樣式7">
      <style:paragraph-properties fo:margin-left="1.494cm" fo:margin-right="0cm" fo:line-height="0.706cm" fo:text-align="justify" style:justify-single-word="false" fo:text-indent="-0.499cm" style:auto-text-indent="false"/>
    </style:style>
    <style:style style:name="P26" style:family="paragraph" style:parent-style-name="樣式7">
      <style:paragraph-properties fo:margin-left="3.752cm" fo:margin-right="0cm" fo:line-height="0.706cm" fo:text-align="justify" style:justify-single-word="false" fo:text-indent="0cm" style:auto-text-indent="false"/>
    </style:style>
    <style:style style:name="P27" style:family="paragraph" style:parent-style-name="樣式7">
      <style:paragraph-properties fo:margin-left="1.64cm" fo:margin-right="0cm" fo:line-height="0.706cm" fo:text-align="justify" style:justify-single-word="false" fo:text-indent="0cm" style:auto-text-indent="false"/>
    </style:style>
    <style:style style:name="P28" style:family="paragraph" style:parent-style-name="樣式7" style:list-style-name="WWNum1">
      <style:paragraph-properties fo:margin-left="1.251cm" fo:margin-right="0cm" fo:line-height="0.706cm" fo:text-align="justify" style:justify-single-word="false" fo:text-indent="-1.2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fo:letter-spacing="normal" style:font-name-asian="標楷體1" style:font-size-asian="14pt" style:font-size-complex="14pt"/>
    </style:style>
    <style:style style:name="T11" style:family="text">
      <style:text-properties style:font-name="標楷體" fo:font-size="14pt" fo:letter-spacing="normal" style:font-name-asian="標楷體1" style:font-size-asian="14pt" style:font-size-complex="12pt"/>
    </style:style>
    <style:style style:name="T12" style:family="text">
      <style:text-properties style:font-name="標楷體" fo:font-size="14pt" fo:letter-spacing="normal" style:font-name-asian="標楷體1" style:font-size-asian="14pt" style:font-name-complex="標楷體1" style:font-size-complex="12pt"/>
    </style:style>
    <style:style style:name="T13" style:family="text">
      <style:text-properties style:font-name="標楷體" fo:font-size="14pt" fo:letter-spacing="normal" fo:font-weight="bold" style:font-name-asian="標楷體1" style:font-size-asian="14pt" style:font-weight-asian="bold" style:font-size-complex="12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8" style:family="text">
      <style:text-properties style:font-name="標楷體" fo:font-size="22pt" style:font-name-asian="標楷體1" style:font-size-asian="22pt" style:font-size-complex="22pt"/>
    </style:style>
    <style:style style:name="T19" style:family="text">
      <style:text-properties fo:color="#ff0000" style:font-name="標楷體" fo:font-size="14pt" fo:letter-spacing="normal" fo:font-weight="bold" style:font-name-asian="標楷體1" style:font-size-asian="14pt" style:font-weight-asian="bold" style:font-size-complex="12pt"/>
    </style:style>
    <style:style style:name="T20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1" style:family="text">
      <style:text-properties fo:color="#0000ff" style:font-name="標楷體" fo:font-size="14pt" fo:letter-spacing="normal" fo:font-weight="bold" style:font-name-asian="標楷體1" style:font-size-asian="14pt" style:font-weight-asian="bold" style:font-size-complex="12pt"/>
    </style:style>
    <style:style style:name="T22" style:family="text">
      <style:text-properties fo:color="#0000ff" style:font-name="標楷體" fo:font-size="14pt" fo:font-weight="bold" style:font-name-asian="標楷體1" style:font-size-asian="14pt" style:font-weight-asian="bold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/>
    </style:style>
    <style:style style:name="T25" style:family="text">
      <style:text-properties fo:color="#000000" style:font-name="標楷體" fo:font-size="14pt" fo:letter-spacing="normal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限責任法務部矯正署苗栗看守所消費合作社</text:span></text:p>
      <text:p text:style-name="P1"><text:span text:style-name="T4">111年度社員申購物品採購案廠商提供樣品</text:span><text:span text:style-name="T6">須知</text:span></text:p>
      <text:list xml:id="list3399135371963715066" text:style-name="WWNum1">
        <text:list-item>
          <text:p text:style-name="P18"><text:span text:style-name="T19">為配合中央防疫工作，本社招標期間各廠商如派員送樣、參與招標等事宜，務必攜帶</text:span><text:span text:style-name="T21">三劑疫苗</text:span><text:span text:style-name="T19">施打證明始得進入本所(會場)，並配合全程配戴口罩及相關防疫措施。</text:span></text:p>
        </text:list-item>
        <text:list-item>
          <text:p text:style-name="P18"><text:span text:style-name="T19">如依防疫應變計畫啟動第一級防疫管制措施時(即全所進行封閉管制)，本案招標程序將順延至解除疫情管制為止，相關因應措施分述如下：</text:span></text:p>
        </text:list-item>
      </text:list>
      <text:list xml:id="list1022546397589328071" text:style-name="WWNum4">
        <text:list-item>
          <text:p text:style-name="P19"><text:span text:style-name="T19">截止收樣日後始進行管制措施，本社將賡續完成後續商品遴選作業，並於解除管制後另行公告招標期程。如收樣起始日前已進入管制措施，已送抵樣品一律退回，並於解除管制後另行公布收樣期程。</text:span></text:p>
        </text:list-item>
        <text:list-item>
          <text:p text:style-name="P19"><text:span text:style-name="T19">樣品經本社收受(含遴選)後，須退還者，將於解除疫情管制後通知領回或郵寄送回(運費仍由廠商負擔)。</text:span></text:p>
        </text:list-item>
        <text:list-item>
          <text:p text:style-name="P19"><text:span text:style-name="T19">各類商品供貨契約原定於111年5月31日到期，如因疫情管制而無法如期完成招標時，本社將以續約方式辦理，舊有契約仍屬有效。</text:span></text:p>
        </text:list-item>
        <text:list-item>
          <text:p text:style-name="P19"><text:span text:style-name="T19">防疫期間運送商品至本社，請隨時參酌中央流行疫情指揮中心及本所公告相關防疫措施，如因違反規定致生違約者，將視情節依契約辦理。</text:span></text:p>
        </text:list-item>
      </text:list>
      <text:list xml:id="list151725845768471" text:continue-list="list3399135371963715066" text:style-name="WWNum1">
        <text:list-item>
          <text:p text:style-name="P18"><text:span text:style-name="T10">本社為</text:span><text:span text:style-name="T15">辦理111年度社員申購物品採購案，歡迎有意參與競標廠商提供各式販售商品供本社評選，</text:span><text:span text:style-name="T11">商品類別如下：</text:span></text:p>
        </text:list-item>
      </text:list>
      <text:p text:style-name="P21"><text:span text:style-name="T11">1、食品飲料類 <text:s text:c="3"/>2、百貨衣著類 <text:s text:c="3"/>3、電器用品類</text:span></text:p>
      <text:p text:style-name="P21"><text:span text:style-name="T11">4、文具書報類 <text:s text:c="3"/>5、水果類 <text:s text:c="7"/>6、寢具類(實物評比)</text:span></text:p>
      <text:list xml:id="list151724552778022" text:continue-numbering="true" text:style-name="WWNum1">
        <text:list-item>
          <text:p text:style-name="P18"><text:span text:style-name="T10">請依樣品種類分別檢附報價單(依本社公告格式為限)，註明品名、規格、舖貨地點(含電話)、貨品條碼編號、市價、報價(含稅)等，並符合</text:span><text:span text:style-name="T11">法務部97年7月30日法矯字第0970902189號函示</text:span><text:span text:style-name="T12">「販售商品應擇坊間廣泛販售、知名品牌、且標示完整之貨品，從而確保採購品質」、「販售商品訪價應以一般民眾經常購買之中型超市或賣場為基準，避免於售價偏高之小型零售商店或24小時便利商店，並據此訂定商品合理販售價格，俾求貼近市價」等，違反</text:span><text:span text:style-name="T10">以上原則或資料未詳實填寫者恕不受理，經查訪鋪貨通路(以苗栗縣為主)無該項商品者，取消該類評選資格。</text:span></text:p>
        </text:list-item>
        <text:list-item>
          <text:p text:style-name="P18"><text:span text:style-name="T10">部份類別送樣限制如下：</text:span></text:p>
        </text:list-item>
      </text:list>
      <text:p text:style-name="P22"><text:span text:style-name="T10">1、食品類飲料：</text:span></text:p>
      <text:p text:style-name="P23"><text:span text:style-name="T10">送樣商品均應符合食品衛生管理辦法或其它國家檢驗標準之規定，如CAS、GMP、ISO等認証並取得該投標品項之經銷權或原廠授權書，泡麵類以簡易沖泡方式(無須沸水烹煮)，禁止含有酒精調理包。</text:span></text:p>
      <text:p text:style-name="P24"><text:span text:style-name="T10">2、百貨衣著類：</text:span></text:p>
      <text:p text:style-name="P23"><text:span text:style-name="T10">如清潔用品、日用品、塑膠五金類及食用器皿等商品，應符合化妝品</text:span><text:soft-page-break/><text:span text:style-name="T10">衛生管理條例或其他國家檢驗標準，如塑化劑、螢光劑等相關檢驗合格，並取得該投標品項之經銷權或原廠授權書。</text:span></text:p>
      <text:p text:style-name="P24"><text:span text:style-name="T10">3、電器用品類：</text:span></text:p>
      <text:p text:style-name="P23"><text:span text:style-name="T10">需檢附電檢標章，如有版權相關問題(遊戲軟體等)須另付合法受權許可文件，</text:span><text:span text:style-name="T14">電器類各項產品均應檢附原廠授權代理之証明文件(原廠公司貨)、原廠出貨証明、進口報單等及其它可証明為原廠公司貨文件。</text:span></text:p>
      <text:p text:style-name="P25"><text:span text:style-name="T14">◎本社現售商品毋須再行送樣(報價單仍應列載，並註記「現行販售商品」)，如現售商品有規格變動，視為新品且須重新送樣及報價。另本社為維護社員權益，對於不合宜商品及銷售反映不佳商品將予汰換，由社員重新評選優質商品進行販售。</text:span></text:p>
      <text:list xml:id="list151726545935826" text:continue-numbering="true" text:style-name="WWNum1">
        <text:list-item>
          <text:p text:style-name="P18"><text:span text:style-name="T14">寄送地址：苗栗市南勢里南勢100號</text:span></text:p>
        </text:list-item>
      </text:list>
      <text:p text:style-name="P26"><text:span text:style-name="T15">有限責任法務部矯正署苗栗看守所</text:span><text:span text:style-name="T14">消費合作社</text:span></text:p>
      <text:list xml:id="list151725761685014" text:continue-numbering="true" text:style-name="WWNum1">
        <text:list-item>
          <text:p text:style-name="P18"><text:span text:style-name="T23">收件人：謝福原先生 <text:s/></text:span><text:span text:style-name="T24">電話：037-361505 <text:s text:c="2"/>FAX：037-362677</text:span></text:p>
        </text:list-item>
        <text:list-item>
          <text:p text:style-name="P18"><text:span text:style-name="T24">收樣期</text:span><text:span text:style-name="T25">間：</text:span><text:span text:style-name="T21">自法務部矯正署苗栗看守所全球資訊網公布日(預定111年3月25日公布)起至111年4月11日(一)下午17時截止，得以郵遞（郵戳為憑）或親送本社，逾期恕不受理。</text:span></text:p>
        </text:list-item>
        <text:list-item>
          <text:p text:style-name="P18"><text:span text:style-name="T11">食品飲料類送樣應檢具「送樣產品處理方式切結書」，評選過程將全數開放由評選社員試吃(保存期限不得逾1/2)，故無論是否入選均不退還送樣商品。</text:span></text:p>
        </text:list-item>
        <text:list-item>
          <text:p text:style-name="P18"><text:span text:style-name="T14">百貨衣著類、電器用品類送樣應檢具「送樣產品處理方式切結書」，並勾選樣品處理方式，未勾選者一律採郵寄退回(貨到付款)，獲選樣品留存本社門市展售櫥窗供消費者參酌樣式。</text:span></text:p>
        </text:list-item>
        <text:list-item>
          <text:p text:style-name="P18"><text:span text:style-name="T14">暫定招標期程：</text:span></text:p>
        </text:list-item>
      </text:list>
      <text:list xml:id="list2020465547112416409" text:style-name="WWNum3">
        <text:list-item>
          <text:p text:style-name="P20"><text:span text:style-name="T16">網路公告標單：</text:span><text:span text:style-name="T22">預定111年4月中旬後公告</text:span><text:span text:style-name="T16">。</text:span></text:p>
        </text:list-item>
        <text:list-item>
          <text:p text:style-name="P20"><text:span text:style-name="T16">公開招標：</text:span><text:span text:style-name="T22">暫定111年5月5日(以本社公告為主)</text:span><text:span text:style-name="T16">。</text:span></text:p>
        </text:list-item>
        <text:list-item>
          <text:p text:style-name="P20"><text:span text:style-name="T16">辦理招標地點：</text:span><text:span text:style-name="T22">暫定於本所行政大樓二樓簡報室</text:span><text:span text:style-name="T16">。</text:span></text:p>
        </text:list-item>
      </text:list>
      <text:p text:style-name="P27"><text:span text:style-name="T20">(參加招標廠商或代表請遵守相關防疫規定，未完成</text:span><text:span text:style-name="T22">三劑疫苗</text:span><text:span text:style-name="T20">施打、相關受通知應</text:span><text:span text:style-name="T22">防疫隔離</text:span><text:span text:style-name="T20">、及</text:span><text:span text:style-name="T22">體溫異常者</text:span><text:span text:style-name="T20">禁止進入本所，非參加該類招標之廠商代表請斟酌時間於室外等候，並請勿干擾招標進行。)</text:span></text:p>
      <text:list xml:id="list151725237924616" text:continue-list="list151725761685014" text:style-name="WWNum1">
        <text:list-item>
          <text:p text:style-name="P28"><text:span text:style-name="T14">承蒙各大廠商對本社商品招標之踴躍，相關送樣商品及文件請務必符合前開要式規定，亦由於商品之種類及品項眾多，本社礙於庫儲空間及社員實需僅能限量販售，如未經入選本年度之販售品項，尚請見諒。</text:span></text:p>
        </text:list-item>
        <text:list-item>
          <text:p text:style-name="P28"><text:span text:style-name="T14">本須知如有未詳列事項，依法務部函</text:span><text:bookmark text:name="_GoBack"/><text:span text:style-name="T14">令等相關規定辦理。</text:span></text:p>
        </text:list-item>
      </text:list>
      <text:p text:style-name="P3"><text:span text:style-name="T17">送樣產品處理方式切結書</text:span></text:p>
      <text:p text:style-name="P4"/>
      <text:p text:style-name="P5"><text:span text:style-name="T7">廠商名稱：</text:span><text:span text:style-name="T8"> <text:s text:c="18"/>（以下簡稱本公司/商號）</text:span><text:span text:style-name="T7">於遞送如附表之</text:span><text:span text:style-name="T9">百貨衣著類</text:span><text:span text:style-name="T4">、</text:span><text:span text:style-name="T9">電器用品類</text:span><text:span text:style-name="T7">樣品，供貴社審查及評選，並已詳閱須知規定，如經獲選之樣品由貴社依須知規定辦理，如未獲選請協助依下列方式處理：（廠商擇一勾選）</text:span></text:p>
      <text:p text:style-name="P6"><text:span text:style-name="T18">□</text:span><text:span text:style-name="T7">請 貴社逕以郵寄方式寄回，運費由本公司/商號負擔。</text:span></text:p>
      <text:p text:style-name="P6"><text:span text:style-name="T18">□</text:span><text:span text:style-name="T7">本公司/商號於受通知後</text:span><text:span text:style-name="T5">七日</text:span><text:span text:style-name="T7">內派員領回，逾期未領者由貴社依前項方式處理。</text:span></text:p>
      <text:p text:style-name="P7"/>
      <text:p text:style-name="P15"><text:span text:style-name="T7"><text:s text:c="4"/></text:span><text:span text:style-name="T1">有限責任法務部矯正署苗栗看守所消費合作社</text:span></text:p>
      <text:p text:style-name="P8"/>
      <text:p text:style-name="P9"/>
      <text:p text:style-name="P15"><text:span text:style-name="T2">立書人（廠商）： <text:s text:c="16"/>（簽章）</text:span></text:p>
      <text:p text:style-name="P10"/>
      <text:p text:style-name="P15"><text:span text:style-name="T3">統一編號：</text:span></text:p>
      <text:p text:style-name="P10"/>
      <text:p text:style-name="P15"><text:span text:style-name="T2">負 <text:s/>責 <text:s text:c="2"/>人： <text:s text:c="18"/>（簽章）</text:span></text:p>
      <text:p text:style-name="P10"/>
      <text:p text:style-name="P15"><text:span text:style-name="T3">身分證字號：</text:span></text:p>
      <text:p text:style-name="P11"/>
      <text:p text:style-name="P15"><text:span text:style-name="T3">地 <text:s text:c="5"/>址：</text:span></text:p>
      <text:p text:style-name="P11"/>
      <text:p text:style-name="P15"><text:span text:style-name="T3">電 <text:s text:c="5"/>話：</text:span></text:p>
      <text:p text:style-name="P11"/>
      <text:p text:style-name="P11"/>
      <text:p text:style-name="P16"><text:span text:style-name="T3">中華民國 年 月 日</text:span></text:p>
      <text:p text:style-name="P12"/>
      <text:p text:style-name="P13"/>
      <text:p text:style-name="P13"/>
      <text:p text:style-name="P17"><text:soft-page-break/><text:span text:style-name="T17">送樣產品處理方式切結書</text:span></text:p>
      <text:p text:style-name="P4"/>
      <text:p text:style-name="P5"><text:span text:style-name="T7">廠商名稱：</text:span><text:span text:style-name="T8"> <text:s text:c="18"/>（以下簡稱本公司/商號）</text:span><text:span text:style-name="T7">於遞送如附表之</text:span><text:span text:style-name="T9">食品飲料類</text:span><text:span text:style-name="T7">樣品，供貴社審查及評選，並已詳閱須知所列規定，獲選樣品由貴社依須知辦理，未獲選商品因評選過程已全數開放試吃，故無須退還或支付任何費用。</text:span></text:p>
      <text:p text:style-name="P14"/>
      <text:p text:style-name="P7"/>
      <text:p text:style-name="P7"/>
      <text:p text:style-name="P15"><text:span text:style-name="T7"><text:s text:c="4"/></text:span><text:span text:style-name="T1">有限責任法務部矯正署苗栗看守所消費合作社</text:span></text:p>
      <text:p text:style-name="P8"/>
      <text:p text:style-name="P9"/>
      <text:p text:style-name="P15"><text:span text:style-name="T2">立書人（廠商）： <text:s text:c="16"/>（簽章）</text:span></text:p>
      <text:p text:style-name="P10"/>
      <text:p text:style-name="P15"><text:span text:style-name="T3">統一編號：</text:span></text:p>
      <text:p text:style-name="P10"/>
      <text:p text:style-name="P15"><text:span text:style-name="T2">負 <text:s/>責 <text:s text:c="2"/>人： <text:s text:c="18"/>（簽章）</text:span></text:p>
      <text:p text:style-name="P10"/>
      <text:p text:style-name="P15"><text:span text:style-name="T3">身分證字號：</text:span></text:p>
      <text:p text:style-name="P11"/>
      <text:p text:style-name="P15"><text:span text:style-name="T3">地 <text:s text:c="5"/>址：</text:span></text:p>
      <text:p text:style-name="P11"/>
      <text:p text:style-name="P15"><text:span text:style-name="T3">電 <text:s text:c="5"/>話：</text:span></text:p>
      <text:p text:style-name="P11"/>
      <text:p text:style-name="P11"/>
      <text:p text:style-name="P16"><text:span text:style-name="T3">中華民國 年 月 日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項" style:family="paragraph" style:parent-style-name="Standard" style:default-outline-level="">
      <style:paragraph-properties fo:margin-left="1.644cm" fo:margin-right="0cm" fo:line-height="0.706cm" fo:text-indent="-1.644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69cm" fo:margin-right="0cm" style:line-height-at-least="0.635cm" fo:text-align="justify" style:justify-single-word="false" fo:text-indent="0cm" style:auto-text-indent="false" style:snap-to-layout-gri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style:line-height-at-least="0cm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635cm" style:vertical-align="auto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class="text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style="normal" style:text-underline-style="none" fo:font-weight="bold" style:font-name-asian="華康中黑體" style:font-family-asian="華康中黑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75cm" fo:margin-left="0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台灣嘉義監獄員工消費合作社九十三年代辦收容人日用品、食品等採購案投標須知</dc:title>
    <meta:initial-creator>周佩蓉</meta:initial-creator>
    <dc:creator>林子鼎</dc:creator>
    <meta:editing-cycles>32</meta:editing-cycles>
    <meta:print-date>2019-03-05T03:19:00</meta:print-date>
    <meta:creation-date>2018-03-14T03:06:00</meta:creation-date>
    <dc:date>2022-03-23T02:04:00</dc:date>
    <dc:language>zh-TW</dc:language>
    <meta:editing-duration>PT8H2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55" meta:word-count="2167" meta:character-count="2415" meta:non-whitespace-character-count="2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