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63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苗栗看守所作業基金預算對民間團體及個人補(捐)助經費彙總表<text:s text:c="37"/></text:p>
            <text:p>110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苗栗看守所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本季無辦理捐贈事項</text:p>
          </table:table-cell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統計室</dc:creator>
    <meta:creation-date>2020-03-18T03:37:44Z</meta:creation-date>
    <dc:date>2022-06-30T01:15:46Z</dc:date>
    <meta:print-date>2020-06-15T07:34:49Z</meta:print-date>
    <meta:editing-cycles>2</meta:editing-cycles>
    <meta:editing-duration>PT68S</meta:editing-duration>
  </office:meta>
</office:document-meta>
</file>