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start" style:justify-single-word="false"/>
    </style:style>
    <style:style style:name="P3" style:family="paragraph" style:parent-style-name="Standard">
      <style:paragraph-properties fo:line-height="0.847cm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.25cm" fo:margin-right="0cm" fo:line-height="0.847cm" fo:text-indent="0cm" style:auto-text-indent="false"/>
    </style:style>
    <style:style style:name="P5" style:family="paragraph" style:parent-style-name="Standard">
      <style:paragraph-properties fo:margin-left="0.25cm" fo:margin-right="0cm" fo:line-height="0.847cm" fo:text-indent="0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法務部矯正署苗栗看守所毒品個案管理人力公開甄選簡章</text:span></text:p>
      <text:p text:style-name="P1"><text:span text:style-name="T1">一、職 稱：個案管理師</text:span></text:p>
      <text:p text:style-name="P1"><text:span text:style-name="T1">二、人員區分：臨時人員 </text:span></text:p>
      <text:p text:style-name="P1"><text:span text:style-name="T1">三、名 額：正取1人、備取若干人（候補期間自公告之翌日起3個</text:span></text:p>
      <text:p text:style-name="P1"><text:span text:style-name="T1"><text:s text:c="4"/>月）</text:span></text:p>
      <text:p text:style-name="P1"><text:span text:style-name="T1">四、性 別：不拘</text:span></text:p>
      <text:p text:style-name="P1"><text:span text:style-name="T1">五、工作地點：苗栗縣苗栗市南勢里南勢100號。</text:span></text:p>
      <text:p text:style-name="P1"><text:span text:style-name="T1">六、報名時間：自111年8月1日～111年8月4日。</text:span></text:p>
      <text:p text:style-name="P1"><text:span text:style-name="T1">七、甄選日期：111年8月10日(星期三)上午9時30分起。請報名</text:span></text:p>
      <text:p text:style-name="P1"><text:span text:style-name="T1"><text:s text:c="4"/>者於上午9時00分前完成報到手續。</text:span></text:p>
      <text:p text:style-name="P1"><text:span text:style-name="T1">八、資格條件：</text:span></text:p>
      <text:p text:style-name="P1"><text:span text:style-name="T1">（一）品操良好，本國籍，且無公務人員任用法第26條迴避任用及</text:span></text:p>
      <text:p text:style-name="P1"><text:span text:style-name="T1"><text:s text:c="6"/>無同法第28條不得任用情事之一者。</text:span></text:p>
      <text:p text:style-name="P1"><text:span text:style-name="T1">（二）學歷：國內外大學院校社工、心理、諮商輔導、犯罪防治、公</text:span></text:p>
      <text:p text:style-name="P1"><text:span text:style-name="T1"><text:s text:c="6"/>共衛生、護理、教育、法律等相關科系畢業者為原則。非前開</text:span></text:p>
      <text:p text:style-name="P1"><text:span text:style-name="T1"><text:s text:c="6"/>科系畢業，但曾任職勞政、衛政及社政單位且具有輔導毒品施</text:span></text:p>
      <text:p text:style-name="P1"><text:span text:style-name="T1"><text:s text:c="6"/>用者相關實務工作經歷者亦可(須提供證明文件)。</text:span></text:p>
      <text:p text:style-name="P1"><text:span text:style-name="T1">（三）熟悉WORD，EXCEL等電腦文書軟體操作，並具統計分析能力者</text:span></text:p>
      <text:p text:style-name="P1"><text:span text:style-name="T1"><text:s text:c="6"/>尤佳。</text:span></text:p>
      <text:p text:style-name="P2"><text:span text:style-name="T1">（四）具良好邏輯思考、法條理解、電腦文書作業及撰寫能力，且須</text:span></text:p>
      <text:p text:style-name="P1"><text:span text:style-name="T1"><text:s text:c="6"/>能配合加班或業務調整。</text:span></text:p>
      <text:p text:style-name="P1"><text:span text:style-name="T1"><text:s/>(五) 應試人需無重大身心疾病或法定傳染病，且以完成施打</text:span></text:p>
      <text:p text:style-name="P1"><text:span text:style-name="T1"><text:s text:c="6"/>COVID-19肺炎疫苗3劑以上者尤佳。應試人於報名時請提供</text:span></text:p>
      <text:p text:style-name="P1"><text:span text:style-name="T1"><text:s text:c="6"/>完成施打COVID-19肺炎疫苗3劑以上或其他檢測陰性之相關</text:span></text:p>
      <text:p text:style-name="P1"><text:soft-page-break/><text:span text:style-name="T1"><text:s text:c="6"/>證明，如經面試錄取後需簽署本身無重大身心疾病或其他法定</text:span></text:p>
      <text:p text:style-name="P1"><text:span text:style-name="T1"><text:s text:c="6"/>傳染病之切結。如明知本身有上述情形故意隱瞞不報經錄取後</text:span></text:p>
      <text:p text:style-name="P1"><text:span text:style-name="T1"><text:s text:c="6"/>發現者，取消其錄取資格並追溯其應負之責任。</text:span></text:p>
      <text:p text:style-name="P1"><text:span text:style-name="T1">九、工作項目：</text:span></text:p>
      <text:p text:style-name="P1"><text:span text:style-name="T1"><text:s text:c="4"/>依矯正署「科學實證之毒品犯處遇模式計畫」及「毒品施用者個</text:span></text:p>
      <text:p text:style-name="P1"><text:span text:style-name="T1"><text:s text:c="4"/>別化處遇流程」，協助矯正機關主要承辦人推動毒品犯處遇及社</text:span></text:p>
      <text:p text:style-name="P1"><text:span text:style-name="T1"><text:s text:c="4"/>會復歸轉銜等業務，說明如下：</text:span></text:p>
      <text:p text:style-name="P1"><text:span text:style-name="T1">（一）推動建立個案管理:</text:span></text:p>
      <text:p text:style-name="P1"><text:span text:style-name="T1"><text:s text:c="6"/>如協助建立個案專卷、控管個案進入處遇期程並了解處遇執行</text:span></text:p>
      <text:p text:style-name="P1"><text:span text:style-name="T1"><text:s text:c="6"/>情形、依個案需求協助建議調整處遇、協助個案於相關科室處</text:span></text:p>
      <text:p text:style-name="P1"><text:span text:style-name="T1"><text:s text:c="6"/>遇之橫向聯繫等。</text:span></text:p>
      <text:p text:style-name="P4"><text:span text:style-name="T1">(二) 辦理毒品個案施測各式量表、評估問卷，施測後分析評估及登</text:span></text:p>
      <text:p text:style-name="P4"><text:span text:style-name="T1"><text:s text:c="5"/>載，並依矯正署指示填報回覆。</text:span></text:p>
      <text:p text:style-name="P4"><text:span text:style-name="T1">(三) 掌握個案社會復歸轉銜相關需求及轉介事宜:</text:span></text:p>
      <text:p text:style-name="P1"><text:span text:style-name="T1"><text:s text:c="6"/>辦理毒品個案轉介機關外部相關資源，主動連結衛政、社政、</text:span></text:p>
      <text:p text:style-name="P1"><text:span text:style-name="T1"><text:s text:c="6"/>勞政等外部相關資源單位轉銜。</text:span></text:p>
      <text:p text:style-name="P4"><text:span text:style-name="T1">(四) 依矯正署相關規定辦理毒品個案研討及復歸轉銜會議，安排會</text:span></text:p>
      <text:p text:style-name="P4"><text:span text:style-name="T1"><text:s text:c="5"/>議事項並聯繫各轉銜單位個案追蹤情形。</text:span></text:p>
      <text:p text:style-name="P4"><text:span text:style-name="T1">(五) 辦理毒品個案之戒毒處遇評估及轉銜資源評估。</text:span></text:p>
      <text:p text:style-name="P4"><text:span text:style-name="T1">(六) 協助毒品犯處遇經費核銷及成果報告編撰等事宜。</text:span></text:p>
      <text:p text:style-name="P4"><text:span text:style-name="T1">(七) 協助處遇課程執行、師資聯繫、課程調整及精進事宜。</text:span></text:p>
      <text:p text:style-name="P4"><text:soft-page-break/><text:span text:style-name="T1">(八) 其他臨時交辦事項。</text:span></text:p>
      <text:p text:style-name="P4"><text:span text:style-name="T1">十、工作時間:</text:span></text:p>
      <text:p text:style-name="P4"><text:span text:style-name="T1"><text:s text:c="4"/>依本所上班時間，採週休二日制，週一至週五08:00-1730，每</text:span></text:p>
      <text:p text:style-name="P4"><text:span text:style-name="T1"><text:s text:c="4"/>日8小時(扣除午休時間)，並配合機關做彈性調整。上下班、</text:span></text:p>
      <text:p text:style-name="P4"><text:span text:style-name="T1"><text:s text:c="4"/>休息及請假時間依本所訂定之彈性上班實施要點辦理。</text:span></text:p>
      <text:p text:style-name="P1"><text:span text:style-name="T1"><text:s/>十一、薪資核定標準:</text:span></text:p>
      <text:p text:style-name="P4"><text:span text:style-name="T1">(一) 學士資格進用者每月以34,371元(265俸點)支給工作酬金。</text:span></text:p>
      <text:p text:style-name="P4"><text:span text:style-name="T1"><text:s text:c="4"/>(尚須扣除勞健保或其他相關費用)</text:span></text:p>
      <text:p text:style-name="P4"><text:span text:style-name="T1">(二) 碩士資格進用者每月以36,316元(280俸點)支給工作酬金。</text:span></text:p>
      <text:p text:style-name="P4"><text:span text:style-name="T1"><text:s text:c="4"/>(尚須扣除勞健保或其他相關費用)</text:span></text:p>
      <text:p text:style-name="P4"><text:span text:style-name="T1">(三) 如有延長工作時間(即加班)，依規定支給加班費或補休。</text:span></text:p>
      <text:p text:style-name="P5"><text:span text:style-name="T1">(四) 依行政院頒訂「軍公教人員年終工作獎金發給注意事項」核發</text:span></text:p>
      <text:p text:style-name="P5"><text:span text:style-name="T1"><text:s text:c="5"/>年終工作獎金。</text:span></text:p>
      <text:p text:style-name="P1"><text:span text:style-name="T1">（五）勞資雙方權益義務，於勞動契約約定，契約未約定者，悉依勞</text:span></text:p>
      <text:p text:style-name="P1"><text:span text:style-name="T1"><text:s text:c="6"/>動關係之法令辦理。</text:span></text:p>
      <text:p text:style-name="P1"><text:span text:style-name="T1"><text:s/>十二、報名及甄選方式：</text:span></text:p>
      <text:p text:style-name="P3"><text:span text:style-name="T1">（一）報名日期8月1日起至8月4日止，於本所網站公告，意者請</text:span></text:p>
      <text:p text:style-name="P3"><text:span text:style-name="T1"><text:s text:c="6"/>檢具報名表(請自行搜尋</text:span><text:span text:style-name="T2">法務部矯正署苗栗看守所</text:span><text:span text:style-name="T1">網站下載)</text:span></text:p>
      <text:p text:style-name="P1"><text:span text:style-name="T1">（二）報名必備文件:報名表請檢附最高學歷畢業證書影本及施打</text:span></text:p>
      <text:p text:style-name="P1"><text:span text:style-name="T1"><text:s text:c="6"/>COVID-19肺炎疫苗3劑以上或其他檢測陰性之相關證明文件</text:span></text:p>
      <text:p text:style-name="P1"><text:span text:style-name="T1"><text:s text:c="6"/>影本各1份。</text:span></text:p>
      <text:p text:style-name="P1"><text:span text:style-name="T1"><text:s text:c="6"/>補充文件:請檢附相關經歷證件影本（如曾任公務機關相近性</text:span></text:p>
      <text:p text:style-name="P1"><text:span text:style-name="T1"><text:s text:c="6"/>質職務之工作證明、專業訓練及格證書或證照影本、文書處理</text:span></text:p>
      <text:p text:style-name="P1"><text:span text:style-name="T1"><text:s text:c="6"/>相關證照等及現職機關服務證明等相關經歷文件影本)、其他</text:span></text:p>
      <text:p text:style-name="P1"><text:span text:style-name="T1"><text:s text:c="6"/>可說明勝任本職位之補充資料影本(補充文件無者免附)。</text:span></text:p>
      <text:p text:style-name="P1"><text:soft-page-break/><text:span text:style-name="T1">（三) 於111年8月4日(含當日，以郵戳為憑)將相關表件以電子郵</text:span></text:p>
      <text:p text:style-name="P1"><text:span text:style-name="T1"><text:s text:c="6"/>件寄送至</text:span><text:span text:style-name="T2">mlde11@mail.moj.gov.tw</text:span><text:span text:style-name="T1">，完成傳送後請來電確認</text:span></text:p>
      <text:p text:style-name="P1"><text:span text:style-name="T1"><text:s text:c="6"/>電郵寄達與否。或以紙本掛號郵寄 36063苗栗縣苗栗市南勢</text:span></text:p>
      <text:p text:style-name="P1"><text:span text:style-name="T1"><text:s text:c="6"/>里南勢100號「法務部矯正署苗栗看守所輔導科」收，電子或</text:span></text:p>
      <text:p text:style-name="P1"><text:span text:style-name="T1"><text:s text:c="6"/>紙本郵件均請於標題請註明「應徵個案管理師」。</text:span></text:p>
      <text:p text:style-name="P3"><text:span text:style-name="T1">（四) 資格經審查合格者，另行通知面試，面試名單於8月8日公布</text:span></text:p>
      <text:p text:style-name="P3"><text:span text:style-name="T1"><text:s text:c="6"/>於本所網頁公告，應試者應自行查詢，不得以通知未送達提出</text:span></text:p>
      <text:p text:style-name="P3"><text:span text:style-name="T1"><text:s text:c="6"/>任何異議。參加面試應試人，於最後一位應試人完成面試前尚</text:span></text:p>
      <text:p text:style-name="P3"><text:span text:style-name="T1"><text:s text:c="6"/>未報到者，視為棄權。甄選當日請務必攜帶身分證件，以利核</text:span></text:p>
      <text:p text:style-name="P3"><text:span text:style-name="T1"><text:s text:c="6"/>對身分。報名人數眾多時，分梯次及時段面試。資格不符或文</text:span></text:p>
      <text:p text:style-name="P3"><text:span text:style-name="T1"><text:s text:c="6"/>件不齊未獲安排面試者，恕不另行通知亦不退件。</text:span><text:bookmark text:name="_GoBack"/></text:p>
      <text:p text:style-name="P1"><text:span text:style-name="T1"><text:s/>(五) 依面試成績擇優正取1名、備取若干名，錄取名單嗣後於本所</text:span></text:p>
      <text:p text:style-name="P1"><text:span text:style-name="T1"><text:s text:c="6"/>網頁公布。</text:span></text:p>
      <text:p text:style-name="P1"><text:span text:style-name="T1"><text:s/>(六) 對於本次甄選有任何疑問，請洽法務部矯正署苗栗看守所輔導</text:span></text:p>
      <text:p text:style-name="P1"><text:span text:style-name="T1"><text:s text:c="6"/>科。聯絡人：蔡輔導員(03)361510分機204或452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詩涵</meta:initial-creator>
    <dc:creator>蔡銘皓</dc:creator>
    <meta:editing-cycles>88</meta:editing-cycles>
    <meta:creation-date>2018-12-04T08:22:00</meta:creation-date>
    <dc:date>2022-07-26T08:41:00</dc:date>
    <meta:editing-duration>PT6H5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85" meta:word-count="1819" meta:character-count="2218" meta:non-whitespace-character-count="1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