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861in"/>
    </style:style>
    <style:style style:name="TableColumn13" style:family="table-column">
      <style:table-column-properties style:column-width="1.7444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1298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2548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0.1034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7138in"/>
    </style:style>
    <style:style style:name="TableColumn23" style:family="table-column">
      <style:table-column-properties style:column-width="0.113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6055in"/>
    </style:style>
    <style:style style:name="Table11" style:family="table">
      <style:table-properties style:width="6.9409in" fo:margin-left="0in" table:align="left"/>
    </style:style>
    <style:style style:name="TableRow26" style:family="table-row">
      <style:table-row-properties style:min-row-height="0.46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text-indent="0.1388in"/>
    </style:style>
    <style:style style:name="T3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4201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3631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52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52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3993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Row89" style:family="table-row">
      <style:table-row-properties style:min-row-height="0.401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2347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Row120" style:family="table-row">
      <style:table-row-properties style:min-row-height="0.3263in" fo:keep-together="always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/>
    </style:style>
    <style:style style:name="TableRow128" style:family="table-row">
      <style:table-row-properties style:min-row-height="0.379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TableRow135" style:family="table-row">
      <style:table-row-properties style:min-row-height="0.3388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-asian="標楷體"/>
    </style:style>
    <style:style style:name="TableRow142" style:family="table-row">
      <style:table-row-properties style:min-row-height="0.3388in" fo:keep-together="always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/>
    </style:style>
    <style:style style:name="TableRow148" style:family="table-row">
      <style:table-row-properties style:min-row-height="2.0006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Sylfaen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ylfaen" style:font-name-asian="標楷體" fo:letter-spacing="0.0291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Sylfaen" style:font-name-asian="標楷體" fo:letter-spacing="0.0291in"/>
    </style:style>
    <style:style style:name="TableRow187" style:family="table-row">
      <style:table-row-properties style:min-row-height="2.5673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style:line-height-at-least="0in" fo:margin-right="0.0784in"/>
    </style:style>
    <style:style style:name="T192" style:parent-style-name="預設段落字型" style:family="text">
      <style:text-properties style:font-name="Sylfaen" style:font-name-asian="標楷體"/>
    </style:style>
    <style:style style:name="T193" style:parent-style-name="預設段落字型" style:family="text">
      <style:text-properties style:font-name="Sylfaen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style:line-height-at-least="0in" fo:margin-right="0.0784in"/>
    </style:style>
    <style:style style:name="T20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17" style:parent-style-name="內文" style:list-style-name="LFO5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18" style:parent-style-name="內文" style:list-style-name="LFO5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19" style:parent-style-name="內文" style:list-style-name="LFO5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5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1" style:parent-style-name="內文" style:list-style-name="LFO5" style:family="paragraph">
      <style:paragraph-properties style:snap-to-layout-grid="false" style:line-height-at-least="0in" fo:margin-left="0.2284in" fo:text-indent="-0.22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5" style:family="paragraph">
      <style:paragraph-properties style:snap-to-layout-grid="false" style:line-height-at-least="0in" fo:margin-left="0.2284in" fo:text-indent="-0.2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list-style-name="LFO5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208in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苗栗看守所暨少年觀護所</text:p>
      <text:p text:style-name="P2"><text:span text:style-name="T3">111</text:span><text:span text:style-name="T4">年第</text:span><text:span text:style-name="T5">4</text:span><text:span text:style-name="T6">次儲備約僱人員</text:span><text:span text:style-name="T7">(</text:span><text:span text:style-name="T8">職務代理人</text:span><text:span text:style-name="T9">)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出<text:s text:c="2"/>生</text:p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5">
            <text:p text:style-name="P37"><text:span text:style-name="T38">應考人貼照片處</text:span></text:p>
            <text:p text:style-name="P39">（最近一年內1吋</text:p>
            <text:p text:style-name="P40"><text:span text:style-name="T41">正面半身脫帽照片）</text:span></text:p>
          </table:table-cell>
        </table:table-row>
        <table:table-row table:style-name="TableRow42">
          <table:table-cell table:style-name="TableCell43">
            <text:p text:style-name="P44">身<text:s/>分<text:s/>證</text:p>
            <text:p text:style-name="P45">統一編號</text:p>
          </table:table-cell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<text:s/>訊<text:s/>處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電子信箱</text:span>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住家電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5">
            <text:p text:style-name="P69"><text:span text:style-name="T70">行動電話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是否為退休軍公教支領退休金人員</text:p>
          </table:table-cell>
          <table:table-cell table:style-name="TableCell77" table:number-columns-spanned="4">
            <text:p text:style-name="P78"><text:span text:style-name="T79">□</text:span><text:span text:style-name="T80">否，</text:span><text:span text:style-name="T81">□</text:span><text:span text:style-name="T82">是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兵役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□已服兵役(軍種：<text:s text:c="22"/>)</text:p>
            <text:p text:style-name="P88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7">
            <text:p text:style-name="P93"><text:span text:style-name="T94">戶籍登記</text:span><text:span text:style-name="T95">□</text:span><text:span text:style-name="T96">否，</text:span><text:span text:style-name="T97">□</text:span><text:span text:style-name="T98">是，</text:span><text:span text:style-name="T99">族別</text:span><text:span text:style-name="T10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身心障礙身分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□</text:span><text:span text:style-name="T106">是，</text:span><text:span text:style-name="T107">類別及程度</text:span><text:span text:style-name="T108"><text:s text:c="11"/></text:span><text:span text:style-name="T109"><text:s text:c="6"/>□</text:span><text:span text:style-name="T110">否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最高學歷</text:p>
          </table:table-cell>
          <table:table-cell table:style-name="TableCell114" table:number-columns-spanned="6">
            <text:p text:style-name="P115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所、系、科名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畢<text:s/>業<text:s/>年<text:s/>月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 text:c="5"/>年<text:s text:c="4"/>月</text:p>
          </table:table-cell>
          <table:covered-table-cell/>
        </table:table-row>
        <table:table-row table:style-name="TableRow128">
          <table:table-cell table:style-name="TableCell129">
            <text:p text:style-name="P130">現<text:s text:c="4"/>職</text:p>
          </table:table-cell>
          <table:table-cell table:style-name="TableCell131" table:number-columns-spanned="9">
            <text:p text:style-name="P13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務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經<text:s text:c="4"/>歷</text:p>
          </table:table-cell>
          <table:table-cell table:style-name="TableCell138" table:number-columns-spanned="9">
            <text:p text:style-name="P13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3.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9">
            <text:p text:style-name="P14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4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國民身分證影印本粘貼處（正面）</text:span></text:p>
            <text:p text:style-name="P152"><text:span text:style-name="T153">影</text:span><text:span text:style-name="T154"><text:s/></text:span><text:span text:style-name="T155">印</text:span><text:span text:style-name="T156"><text:s/></text:span><text:span text:style-name="T157">本</text:span><text:span text:style-name="T158"><text:s/></text:span><text:span text:style-name="T159">務</text:span><text:span text:style-name="T160"><text:s/></text:span><text:span text:style-name="T161">需</text:span><text:span text:style-name="T162"><text:s/></text:span><text:span text:style-name="T163">清</text:span><text:span text:style-name="T164"><text:s/></text:span><text:span text:style-name="T165">晰</text:span></text:p>
            <text:p text:style-name="P166"><text:span text:style-name="T16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國民身分證影印本粘貼處（背面）</text:span></text:p>
            <text:p text:style-name="P171"><text:span text:style-name="T172">影</text:span><text:span text:style-name="T173"><text:s/></text:span><text:span text:style-name="T174">印</text:span><text:span text:style-name="T175"><text:s/></text:span><text:span text:style-name="T176">本</text:span><text:span text:style-name="T177"><text:s/></text:span><text:span text:style-name="T178">務</text:span><text:span text:style-name="T179"><text:s/></text:span><text:span text:style-name="T180">需</text:span><text:span text:style-name="T181"><text:s/></text:span><text:span text:style-name="T182">清</text:span><text:span text:style-name="T183"><text:s/></text:span><text:span text:style-name="T184">晰</text:span></text:p>
            <text:p text:style-name="P185"><text:span text:style-name="T18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報考人員：</text:span></text:p>
            <text:p text:style-name="P191"><text:span text:style-name="T192"><text:s text:c="2"/></text:span><text:span text:style-name="T193">本人確認所有填載之內容及所提供之證明文件均為真實，</text:span><text:span text:style-name="T194">如有虛偽不實者，縱因甄選前未能察覺而錄取，仍應予無條件取消錄取資格或解僱，並追究相關法律責任。本人同意法務部矯正署苗栗看守所為辦理本甄選對本人個人資料</text:span><text:span text:style-name="T195">(</text:span><text:span text:style-name="T196">包含素行調查</text:span><text:span text:style-name="T197">)</text:span><text:span text:style-name="T198">蒐集、處理及利用權利，本人絕無異議。</text:span></text:p>
            <text:p text:style-name="P199"/>
            <text:p text:style-name="P200"><text:span text:style-name="T201">報考人簽章</text:span><text:span text:style-name="T202">:</text:span><text:span text:style-name="T203"><text:s text:c="19"/></text:span><text:span text:style-name="T204"><text:s text:c="3"/></text:span></text:p>
            <text:p text:style-name="P205"><text:span text:style-name="T206"><text:s text:c="8"/></text:span><text:span text:style-name="T207">中華民國</text:span><text:span text:style-name="T208">111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/text:p>
          </table:table-cell>
          <table:covered-table-cell/>
          <table:covered-table-cell/>
          <table:table-cell table:style-name="TableCell214" table:number-columns-spanned="11">
            <text:p text:style-name="P215">主辦單位審查欄：</text:p>
            <text:p text:style-name="P216">應附證件：</text:p>
            <text:list text:style-name="LFO5" text:continue-numbering="true">
              <text:list-item>
                <text:p text:style-name="P217">□報名表1份</text:p>
              </text:list-item>
              <text:list-item>
                <text:p text:style-name="P218">□國民身份證影本1份(貼於上欄)</text:p>
              </text:list-item>
              <text:list-item>
                <text:p text:style-name="P219">□親筆書寫自傳1份【請親筆書寫】</text:p>
              </text:list-item>
              <text:list-item>
                <text:p text:style-name="P220">□最高學歷證件影本1份</text:p>
              </text:list-item>
              <text:list-item>
                <text:p text:style-name="P221"><text:span text:style-name="T222">□</text:span><text:span text:style-name="T223">曾任矯正機關約僱管理員服務證明書</text:span><text:span text:style-name="T224"><text:s text:c="3"/></text:span><text:span text:style-name="T225">份</text:span><text:span text:style-name="T226"><text:s/></text:span></text:p>
              </text:list-item>
              <text:list-item>
                <text:p text:style-name="P227"><text:span text:style-name="T228">□</text:span><text:span text:style-name="T229">兵役相關證明文件影本</text:span><text:span text:style-name="T230"><text:s/></text:span><text:span text:style-name="T231"><text:s text:c="2"/></text:span><text:span text:style-name="T232">份</text:span></text:p>
              </text:list-item>
              <text:list-item>
                <text:p text:style-name="P233">□其他：(如專業證照-無則免附)</text:p>
              </text:list-item>
            </text:list>
            <text:p text:style-name="P234"><text:span text:style-name="T235">（影本請書寫</text:span><text:span text:style-name="T236">與正本相符</text:span><text:span text:style-name="T237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審查結果：</text:span><text:span text:style-name="T242">□</text:span><text:span text:style-name="T243">合格</text:span><text:span text:style-name="T244"><text:s/>□</text:span><text:span text:style-name="T245">不合格</text:span></text:p>
          </table:table-cell>
          <table:covered-table-cell/>
          <table:covered-table-cell/>
          <table:table-cell table:style-name="TableCell246" table:number-columns-spanned="11">
            <text:p text:style-name="P247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4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3937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1-11-29T04:31:00Z</meta:creation-date>
    <dc:date>2022-08-23T07:30:00Z</dc:date>
    <meta:print-date>2021-11-25T09:1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