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1.2861in"/>
    </style:style>
    <style:style style:name="TableColumn20" style:family="table-column">
      <style:table-column-properties style:column-width="1.7444in"/>
    </style:style>
    <style:style style:name="TableColumn21" style:family="table-column">
      <style:table-column-properties style:column-width="0.1388in"/>
    </style:style>
    <style:style style:name="TableColumn22" style:family="table-column">
      <style:table-column-properties style:column-width="0.1298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0.259in"/>
    </style:style>
    <style:style style:name="TableColumn25" style:family="table-column">
      <style:table-column-properties style:column-width="0.2548in"/>
    </style:style>
    <style:style style:name="TableColumn26" style:family="table-column">
      <style:table-column-properties style:column-width="0.1937in"/>
    </style:style>
    <style:style style:name="TableColumn27" style:family="table-column">
      <style:table-column-properties style:column-width="0.1034in"/>
    </style:style>
    <style:style style:name="TableColumn28" style:family="table-column">
      <style:table-column-properties style:column-width="0.0979in"/>
    </style:style>
    <style:style style:name="TableColumn29" style:family="table-column">
      <style:table-column-properties style:column-width="0.7138in"/>
    </style:style>
    <style:style style:name="TableColumn30" style:family="table-column">
      <style:table-column-properties style:column-width="0.113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1.6055in"/>
    </style:style>
    <style:style style:name="Table18" style:family="table">
      <style:table-properties style:width="6.9409in" fo:margin-left="0in" table:align="left"/>
    </style:style>
    <style:style style:name="TableRow33" style:family="table-row">
      <style:table-row-properties style:min-row-height="0.468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text-indent="0.1388in"/>
    </style:style>
    <style:style style:name="T45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420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6" style:family="table-row">
      <style:table-row-properties style:min-row-height="0.3631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52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Row69" style:family="table-row">
      <style:table-row-properties style:min-row-height="0.3527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993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4013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234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Row129" style:family="table-row">
      <style:table-row-properties style:min-row-height="0.3263in" fo:keep-together="always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Row137" style:family="table-row">
      <style:table-row-properties style:min-row-height="0.3798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3388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Row151" style:family="table-row">
      <style:table-row-properties style:min-row-height="0.3388in" fo:keep-together="always"/>
    </style:style>
    <style:style style:name="P152" style:parent-style-name="內文" style:family="paragraph">
      <style:paragraph-properties fo:text-align="center" fo:line-height="0.2222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/>
    </style:style>
    <style:style style:name="TableRow157" style:family="table-row">
      <style:table-row-properties style:min-row-height="2.0006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Sylfaen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Sylfaen" style:font-name-asian="標楷體" fo:letter-spacing="0.0291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Sylfaen"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Sylfaen" style:font-name-asian="標楷體"/>
    </style:style>
    <style:style style:name="T193" style:parent-style-name="預設段落字型" style:family="text">
      <style:text-properties style:font-name="Sylfaen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Sylfaen" style:font-name-asian="標楷體" fo:letter-spacing="0.0291in"/>
    </style:style>
    <style:style style:name="TableRow196" style:family="table-row">
      <style:table-row-properties style:min-row-height="2.5673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style:line-height-at-least="0in" fo:margin-right="0.0784in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Sylfaen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style:line-height-at-least="0in" fo:margin-right="0.0784in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30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4208in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3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苗栗看守所暨少年觀護所</text:p>
      <text:p text:style-name="P2"><text:span text:style-name="T3">1</text:span><text:span text:style-name="T4">1</text:span><text:span text:style-name="T5">1</text:span><text:span text:style-name="T6">年</text:span><text:span text:style-name="T7">第</text:span><text:span text:style-name="T8">5</text:span><text:span text:style-name="T9">次</text:span><text:span text:style-name="T10">儲備</text:span><text:span text:style-name="T11">約僱人員</text:span><text:span text:style-name="T12">(職</text:span><text:span text:style-name="T13">務</text:span><text:span text:style-name="T14">代</text:span><text:span text:style-name="T15">理人</text:span><text:span text:style-name="T16">)</text:span><text:span text:style-name="T17">甄選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3"/>名</text:p>
          </table:table-cell>
          <table:table-cell table:style-name="TableCell36">
            <text:p text:style-name="P37"/>
          </table:table-cell>
          <table:table-cell table:style-name="TableCell38" table:number-columns-spanned="5">
            <text:p text:style-name="P39">出<text:s text:c="2"/>生</text:p>
            <text:p text:style-name="P40">年月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rows-spanned="5">
            <text:p text:style-name="P44"><text:span text:style-name="T45">應考人貼照片處</text:span></text:p>
            <text:p text:style-name="P46">（最近一年內1吋</text:p>
            <text:p text:style-name="P47"><text:span text:style-name="T48">正面半身脫帽照片）</text:span></text:p>
          </table:table-cell>
        </table:table-row>
        <table:table-row table:style-name="TableRow49">
          <table:table-cell table:style-name="TableCell50">
            <text:p text:style-name="P51">身<text:s/>分<text:s/>證</text:p>
            <text:p text:style-name="P52">統一編號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<text:s/>訊<text:s/>處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電子信箱</text:span>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住家電話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5">
            <text:p text:style-name="P76"><text:span text:style-name="T77">行動電話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是否為退休軍公教支領退休金人員</text:p>
          </table:table-cell>
          <table:table-cell table:style-name="TableCell84" table:number-columns-spanned="4">
            <text:p text:style-name="P85"><text:span text:style-name="T86">□否</text:span><text:span text:style-name="T87">，</text:span><text:span text:style-name="T88">□是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兵役</text:span>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□已服兵役(軍種：<text:s text:c="22"/>)</text:p>
            <text:p text:style-name="P94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原住民身分</text:p>
          </table:table-cell>
          <table:table-cell table:style-name="TableCell98" table:number-columns-spanned="7">
            <text:p text:style-name="P99"><text:span text:style-name="T100">戶籍登記</text:span><text:span text:style-name="T101">□否</text:span><text:span text:style-name="T102">，</text:span><text:span text:style-name="T103">□是</text:span><text:span text:style-name="T104">，</text:span><text:span text:style-name="T105">族別</text:span><text:span text:style-name="T106"><text:s text:c="4"/></text:span><text:span text:style-name="T10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身心障礙身分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□是</text:span><text:span text:style-name="T113">，</text:span><text:span text:style-name="T114">類別及程度</text:span><text:span text:style-name="T115"><text:s text:c="5"/></text:span><text:span text:style-name="T116"><text:s/></text:span><text:span text:style-name="T117"><text:s text:c="5"/></text:span><text:span text:style-name="T118"><text:s text:c="6"/></text:span><text:span text:style-name="T119">□否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最高學歷</text:p>
          </table:table-cell>
          <table:table-cell table:style-name="TableCell123" table:number-columns-spanned="6">
            <text:p text:style-name="P124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所、系、科名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畢<text:s/>業<text:s/>年<text:s/>月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 text:c="5"/>年<text:s text:c="4"/>月</text:p>
          </table:table-cell>
          <table:covered-table-cell/>
        </table:table-row>
        <table:table-row table:style-name="TableRow137">
          <table:table-cell table:style-name="TableCell138">
            <text:p text:style-name="P139">現<text:s text:c="4"/>職</text:p>
          </table:table-cell>
          <table:table-cell table:style-name="TableCell140" table:number-columns-spanned="9">
            <text:p text:style-name="P14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職務：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經<text:s text:c="4"/>歷</text:p>
          </table:table-cell>
          <table:table-cell table:style-name="TableCell147" table:number-columns-spanned="9">
            <text:p text:style-name="P14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3.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4.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國民身分證影印本粘貼處（正面）</text:span></text:p>
            <text:p text:style-name="P161"><text:span text:style-name="T162">影</text:span><text:span text:style-name="T163"><text:s/></text:span><text:span text:style-name="T164">印</text:span><text:span text:style-name="T165"><text:s/></text:span><text:span text:style-name="T166">本</text:span><text:span text:style-name="T167"><text:s/></text:span><text:span text:style-name="T168">務</text:span><text:span text:style-name="T169"><text:s/></text:span><text:span text:style-name="T170">需</text:span><text:span text:style-name="T171"><text:s/></text:span><text:span text:style-name="T172">清</text:span><text:span text:style-name="T173"><text:s/></text:span><text:span text:style-name="T174">晰</text:span></text:p>
            <text:p text:style-name="P175"><text:span text:style-name="T17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<text:span text:style-name="T179">國民身分證影印本粘貼處（背面）</text:span></text:p>
            <text:p text:style-name="P180"><text:span text:style-name="T181">影</text:span><text:span text:style-name="T182"><text:s/></text:span><text:span text:style-name="T183">印</text:span><text:span text:style-name="T184"><text:s/></text:span><text:span text:style-name="T185">本</text:span><text:span text:style-name="T186"><text:s/></text:span><text:span text:style-name="T187">務</text:span><text:span text:style-name="T188"><text:s/></text:span><text:span text:style-name="T189">需</text:span><text:span text:style-name="T190"><text:s/></text:span><text:span text:style-name="T191">清</text:span><text:span text:style-name="T192"><text:s/></text:span><text:span text:style-name="T193">晰</text:span></text:p>
            <text:p text:style-name="P194"><text:span text:style-name="T19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報考人員：</text:span></text:p>
            <text:p text:style-name="P200"><text:span text:style-name="T201"><text:s text:c="2"/></text:span><text:span text:style-name="T202">本人</text:span><text:span text:style-name="T203">確</text:span><text:span text:style-name="T204">認所有填載之內容及所提供之證明文件均為真實，</text:span><text:span text:style-name="T205">如有虛偽不實者，縱因甄選前未能察覺而錄取，仍應予無條件取消錄取資格或解僱，並追究相關法律責任。</text:span><text:span text:style-name="T206">本人同意法務部矯正署苗栗看守所為辦理本甄選對本人個人資料(包含素行調查)蒐集、處理及利用權利，本人絕無異議。</text:span></text:p>
            <text:p text:style-name="P207"/>
            <text:p text:style-name="P208"><text:span text:style-name="T209">報考人簽章</text:span><text:span text:style-name="T210">:</text:span><text:span text:style-name="T211"><text:s text:c="19"/></text:span><text:span text:style-name="T212"><text:s text:c="3"/></text:span></text:p>
            <text:p text:style-name="P213"><text:span text:style-name="T214"><text:s text:c="8"/></text:span><text:span text:style-name="T215">中華民國</text:span><text:span text:style-name="T216">1</text:span><text:span text:style-name="T217">11</text:span><text:span text:style-name="T218">年</text:span><text:span text:style-name="T219"><text:s text:c="3"/></text:span><text:span text:style-name="T220">月</text:span><text:span text:style-name="T221"><text:s text:c="3"/></text:span><text:span text:style-name="T222">日</text:span></text:p>
          </table:table-cell>
          <table:covered-table-cell/>
          <table:covered-table-cell/>
          <table:table-cell table:style-name="TableCell223" table:number-columns-spanned="11">
            <text:p text:style-name="P224">主辦單位審查欄：</text:p>
            <text:p text:style-name="P225">應附證件：</text:p>
            <text:list text:style-name="LFO23" text:continue-numbering="true">
              <text:list-item>
                <text:p text:style-name="P226">□報名表1份</text:p>
              </text:list-item>
              <text:list-item>
                <text:p text:style-name="P227">□國民身份證影本1份(貼於上欄)</text:p>
              </text:list-item>
              <text:list-item>
                <text:p text:style-name="P228">□親筆書寫自傳1份【請親筆書寫】</text:p>
              </text:list-item>
              <text:list-item>
                <text:p text:style-name="P229">□最高學歷證件影本1份</text:p>
              </text:list-item>
              <text:list-item>
                <text:p text:style-name="P230"><text:span text:style-name="T231">□曾任矯正機關約</text:span><text:span text:style-name="T232">僱</text:span><text:span text:style-name="T233">管理員服務證明書</text:span><text:span text:style-name="T234"><text:s text:c="3"/></text:span><text:span text:style-name="T235">份<text:s/></text:span></text:p>
              </text:list-item>
              <text:list-item>
                <text:p text:style-name="P236"><text:span text:style-name="T237">□兵役相關證明文件影本<text:s/></text:span><text:span text:style-name="T238"><text:s text:c="2"/></text:span><text:span text:style-name="T239">份</text:span></text:p>
              </text:list-item>
              <text:list-item>
                <text:p text:style-name="P240">□其他：(如專業證照-無則免附)</text:p>
              </text:list-item>
            </text:list>
            <text:p text:style-name="P241"><text:span text:style-name="T242">（影本請書寫</text:span><text:span text:style-name="T243">與正本相符</text:span><text:span text:style-name="T244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審查結果：□合格</text:span><text:span text:style-name="T249"><text:s/></text:span><text:span text:style-name="T250">□不合格</text:span></text:p>
          </table:table-cell>
          <table:covered-table-cell/>
          <table:covered-table-cell/>
          <table:table-cell table:style-name="TableCell251" table:number-columns-spanned="11">
            <text:p text:style-name="P252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2-09-28T03:24:00Z</meta:creation-date>
    <dc:date>2022-09-28T03:24:00Z</dc:date>
    <meta:print-date>2021-11-25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