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2652in" style:use-optimal-column-width="false"/>
    </style:style>
    <style:style style:name="TableColumn5" style:family="table-column">
      <style:table-column-properties style:column-width="0.3368in" style:use-optimal-column-width="false"/>
    </style:style>
    <style:style style:name="TableColumn6" style:family="table-column">
      <style:table-column-properties style:column-width="0.5423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1173in" style:use-optimal-column-width="false"/>
    </style:style>
    <style:style style:name="TableColumn9" style:family="table-column">
      <style:table-column-properties style:column-width="0.8965in" style:use-optimal-column-width="false"/>
    </style:style>
    <style:style style:name="TableColumn10" style:family="table-column">
      <style:table-column-properties style:column-width="0.1145in" style:use-optimal-column-width="false"/>
    </style:style>
    <style:style style:name="TableColumn11" style:family="table-column">
      <style:table-column-properties style:column-width="0.6993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1291in" style:use-optimal-column-width="false"/>
    </style:style>
    <style:style style:name="TableColumn17" style:family="table-column">
      <style:table-column-properties style:column-width="0.6583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1.559in" style:use-optimal-column-width="false"/>
    </style:style>
    <style:style style:name="Table3" style:family="table">
      <style:table-properties style:width="6.8944in" fo:margin-left="0in" table:align="left"/>
    </style:style>
    <style:style style:name="TableRow21" style:family="table-row">
      <style:table-row-properties style:min-row-height="0.4729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28" style:family="table-column">
      <style:table-column-properties style:column-width="0.7222in" style:use-optimal-column-width="false"/>
    </style:style>
    <style:style style:name="Table27" style:family="table">
      <style:table-properties style:width="0.7222in" fo:margin-left="0in" table:align="left"/>
    </style:style>
    <style:style style:name="TableRow29" style:family="table-row">
      <style:table-row-properties style:min-row-height="0.1729in" style:use-optimal-row-height="false"/>
    </style:style>
    <style:style style:name="TableCell30" style:family="table-cell">
      <style:table-cell-properties fo:border="0.0034in solid #FFFFFF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3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3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0" style:family="table-row">
      <style:table-row-properties style:row-height="0.402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0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57" style:family="table-row">
      <style:table-row-properties style:min-row-height="0.3673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letter-spacing="0.0034in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6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6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70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71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72" style:family="table-row">
      <style:table-row-properties style:min-row-height="0.3923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84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85" style:family="table-row">
      <style:table-row-properties style:min-row-height="0.362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91" style:family="table-column">
      <style:table-column-properties style:column-width="1.7645in" style:use-optimal-column-width="false"/>
    </style:style>
    <style:style style:name="Table90" style:family="table">
      <style:table-properties style:width="1.7645in" fo:margin-left="0in" table:align="left"/>
    </style:style>
    <style:style style:name="TableRow92" style:family="table-row">
      <style:table-row-properties style:min-row-height="0.0958in" style:use-optimal-row-height="false"/>
    </style:style>
    <style:style style:name="TableCell93" style:family="table-cell">
      <style:table-cell-properties fo:border="0.0034in solid #FFFFFF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P102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108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09" style:family="table-row">
      <style:table-row-properties style:min-row-height="0.3625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23" style:family="table-row">
      <style:table-row-properties style:min-row-height="0.3458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fo:letter-spacing="0.0034in" style:letter-kerning="false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33" style:family="table-row">
      <style:table-row-properties style:row-height="0.3708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/>
    </style:style>
    <style:style style:name="TableCell13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3200%"/>
    </style:style>
    <style:style style:name="T140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41" style:family="table-row">
      <style:table-row-properties style:row-height="0.4104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0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59" style:family="table-row">
      <style:table-row-properties style:row-height="0.3902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64" style:family="table-row">
      <style:table-row-properties style:min-row-height="0.3701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67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70" style:family="table-row">
      <style:table-row-properties style:min-row-height="0.3423in" style:use-optimal-row-height="false" fo:keep-together="always"/>
    </style:style>
    <style:style style:name="P171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74" style:family="table-row">
      <style:table-row-properties style:min-row-height="0.3423in" style:use-optimal-row-height="false" fo:keep-together="always"/>
    </style:style>
    <style:style style:name="P175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78" style:family="table-row">
      <style:table-row-properties style:min-row-height="0.3423in" style:use-optimal-row-height="false" fo:keep-together="always"/>
    </style:style>
    <style:style style:name="P179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82" style:family="table-row">
      <style:table-row-properties style:min-row-height="0.352in" style:use-optimal-row-height="false" fo:keep-together="always"/>
    </style:style>
    <style:style style:name="P183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86" style:family="table-row">
      <style:table-row-properties style:min-row-height="0.3152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 style:language-asian="zh" style:country-asian="HK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034in" style:letter-kerning="false" style:font-size-complex="10pt"/>
    </style:style>
    <style:style style:name="TableRow201" style:family="table-row">
      <style:table-row-properties style:min-row-height="2.8708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style:line-height-at-least="0.2222in"/>
    </style:style>
    <style:style style:name="T204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06" style:parent-style-name="內文" style:list-style-name="LFO1" style:family="paragraph">
      <style:paragraph-properties style:line-height-at-least="0.2222in"/>
    </style:style>
    <style:style style:name="T207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list-style-name="LFO1" style:family="paragraph">
      <style:paragraph-properties style:line-height-at-least="0.2222in"/>
    </style:style>
    <style:style style:name="T216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language-asian="zh" style:country-asian="HK"/>
    </style:style>
    <style:style style:name="P218" style:parent-style-name="內文" style:list-style-name="LFO1" style:family="paragraph">
      <style:paragraph-properties style:line-height-at-least="0.2222in"/>
    </style:style>
    <style:style style:name="T219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list-style-name="LFO1" style:family="paragraph">
      <style:paragraph-properties style:line-height-at-least="0.2222in"/>
    </style:style>
    <style:style style:name="T222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24" style:parent-style-name="內文" style:list-style-name="LFO1" style:family="paragraph">
      <style:paragraph-properties style:line-height-at-least="0.2222in"/>
    </style:style>
    <style:style style:name="T225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27" style:parent-style-name="內文" style:list-style-name="LFO1" style:family="paragraph">
      <style:paragraph-properties style:line-height-at-least="0.2222in"/>
    </style:style>
    <style:style style:name="T228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30" style:parent-style-name="內文" style:list-style-name="LFO1" style:family="paragraph">
      <style:paragraph-properties style:line-height-at-least="0.2222in"/>
    </style:style>
    <style:style style:name="T231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33" style:parent-style-name="內文" style:list-style-name="LFO1" style:family="paragraph">
      <style:paragraph-properties style:line-height-at-least="0.2222in"/>
    </style:style>
    <style:style style:name="T234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language-asian="zh" style:country-asian="HK"/>
    </style:style>
    <style:style style:name="T236" style:parent-style-name="預設段落字型" style:family="text">
      <style:text-properties style:font-name="標楷體" style:font-name-asian="標楷體" fo:letter-spacing="0.0034in" style:letter-kerning="false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letter-spacing="0.0034in" style:letter-kerning="false" fo:font-size="8pt" style:font-size-asian="8pt" style:font-size-complex="8pt" style:language-asian="zh" style:country-asian="HK"/>
    </style:style>
    <style:style style:name="T238" style:parent-style-name="預設段落字型" style:family="text">
      <style:text-properties style:font-name="標楷體" style:font-name-asian="標楷體" fo:letter-spacing="0.0034in" style:letter-kerning="false" fo:font-size="8pt" style:font-size-asian="8pt" style:font-size-complex="8pt"/>
    </style:style>
    <style:style style:name="P239" style:parent-style-name="內文" style:list-style-name="LFO1" style:family="paragraph">
      <style:paragraph-properties style:line-height-at-least="0.2222in"/>
    </style:style>
    <style:style style:name="T240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language-asian="zh" style:country-asian="HK"/>
    </style:style>
    <style:style style:name="T242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language-asian="zh" style:country-asian="HK"/>
    </style:style>
    <style:style style:name="T244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45" style:parent-style-name="內文" style:list-style-name="LFO1" style:family="paragraph">
      <style:paragraph-properties style:line-height-at-least="0.2222in" fo:margin-left="0.375in" fo:text-indent="-0.3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50" style:parent-style-name="內文" style:list-style-name="LFO1" style:family="paragraph">
      <style:paragraph-properties style:line-height-at-least="0.2222in" fo:margin-left="0.375in" fo:text-indent="-0.3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language-asian="zh" style:country-asian="HK"/>
    </style:style>
    <style:style style:name="T253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 style:language-asian="zh" style:country-asian="HK"/>
    </style:style>
    <style:style style:name="T255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P257" style:parent-style-name="內文" style:family="paragraph">
      <style:paragraph-properties style:line-height-at-leas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34in" style:letter-kerning="false" fo:font-size="11pt" style:font-size-asian="11pt"/>
    </style:style>
    <style:style style:name="TableCell2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/>
    </style:style>
    <style:style style:name="T261" style:parent-style-name="預設段落字型" style:family="text">
      <style:text-properties style:font-name="標楷體" style:font-name-asian="標楷體" fo:letter-spacing="0.0034in" style:letter-kerning="false"/>
    </style:style>
    <style:style style:name="T262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263" style:parent-style-name="預設段落字型" style:family="text">
      <style:text-properties style:font-name="標楷體" style:font-name-asian="標楷體" fo:letter-spacing="0.0034in" style:letter-kerning="false"/>
    </style:style>
    <style:style style:name="T264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265" style:parent-style-name="預設段落字型" style:family="text">
      <style:text-properties style:font-name="標楷體" style:font-name-asian="標楷體" fo:letter-spacing="0.0034in" style:letter-kerning="false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letter-spacing="0.0034in" style:letter-kerning="false"/>
    </style:style>
    <style:style style:name="T268" style:parent-style-name="預設段落字型" style:family="text">
      <style:text-properties style:font-name="標楷體" style:font-name-asian="標楷體" fo:letter-spacing="0.0034in" style:letter-kerning="false"/>
    </style:style>
    <style:style style:name="T269" style:parent-style-name="預設段落字型" style:family="text">
      <style:text-properties style:font-name="標楷體" style:font-name-asian="標楷體" fo:letter-spacing="0.0034in" style:letter-kerning="false" style:language-asian="zh" style:country-asian="HK"/>
    </style:style>
    <style:style style:name="T270" style:parent-style-name="預設段落字型" style:family="text">
      <style:text-properties style:font-name="標楷體" style:font-name-asian="標楷體" fo:letter-spacing="0.0034in" style:letter-kerning="false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letter-spacing="0.0034in" style:letter-kerning="false"/>
    </style:style>
    <style:style style:name="T273" style:parent-style-name="預設段落字型" style:family="text">
      <style:text-properties style:font-name="標楷體" style:font-name-asian="標楷體" fo:letter-spacing="0.0034in" style:letter-kerning="false"/>
    </style:style>
    <style:style style:name="T274" style:parent-style-name="預設段落字型" style:family="text">
      <style:text-properties style:font-name="標楷體" style:font-name-asian="標楷體" fo:letter-spacing="0.0034in" style:letter-kerning="fals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0.0034in" style:letter-kerning="false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letter-spacing="0.0034in" style:letter-kerning="false"/>
    </style:style>
    <style:style style:name="T278" style:parent-style-name="預設段落字型" style:family="text">
      <style:text-properties style:font-name="標楷體" style:font-name-asian="標楷體" fo:letter-spacing="0.0034in" style:letter-kerning="false"/>
    </style:style>
    <style:style style:name="T279" style:parent-style-name="預設段落字型" style:family="text">
      <style:text-properties style:font-name="標楷體" style:font-name-asian="標楷體" fo:letter-spacing="0.0034in" style:letter-kerning="false"/>
    </style:style>
    <style:style style:name="T280" style:parent-style-name="預設段落字型" style:family="text">
      <style:text-properties style:font-name="標楷體" style:font-name-asian="標楷體" fo:letter-spacing="0.0034in" style:letter-kerning="false"/>
    </style:style>
    <style:style style:name="T281" style:parent-style-name="預設段落字型" style:family="text">
      <style:text-properties style:font-name="標楷體" style:font-name-asian="標楷體" fo:letter-spacing="0.0034in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0.0034in" style:letter-kerning="false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 style:language-asian="zh" style:country-asian="HK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style:font-size-complex="10pt"/>
    </style:style>
    <style:style style:name="P287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 style:line-height-at-least="0.1527in" fo:margin-left="0.1388in" fo:margin-right="0.0784in" fo:text-indent="-0.13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93" style:parent-style-name="預設段落字型" style:family="text">
      <style:text-properties style:font-name="標楷體" style:font-name-asian="標楷體" fo:letter-spacing="-0.0138in"/>
    </style:style>
    <style:style style:name="T294" style:parent-style-name="預設段落字型" style:family="text">
      <style:text-properties style:font-name="標楷體" style:font-name-asian="標楷體" fo:letter-spacing="-0.0138in"/>
    </style:style>
    <style:style style:name="T295" style:parent-style-name="預設段落字型" style:family="text">
      <style:text-properties style:font-name="標楷體" style:font-name-asian="標楷體" fo:letter-spacing="-0.0138in"/>
    </style:style>
    <style:style style:name="T296" style:parent-style-name="預設段落字型" style:family="text"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 fo:text-align="justify" style:line-height-at-least="0.1527in" fo:margin-right="0.0784in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99" style:parent-style-name="預設段落字型" style:family="text">
      <style:text-properties style:font-name="標楷體" style:font-name-asian="標楷體" fo:letter-spacing="-0.0138in"/>
    </style:style>
    <style:style style:name="P300" style:parent-style-name="內文" style:family="paragraph">
      <style:paragraph-properties style:snap-to-layout-grid="false" fo:text-align="justify" style:line-height-at-least="0.1527in" fo:margin-left="0.3472in" fo:margin-right="0.0784in" fo:text-indent="-0.347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138in"/>
    </style:style>
    <style:style style:name="T302" style:parent-style-name="預設段落字型" style:family="text">
      <style:text-properties style:font-name="標楷體" style:font-name-asian="標楷體" fo:letter-spacing="-0.0138in"/>
    </style:style>
    <style:style style:name="T303" style:parent-style-name="預設段落字型" style:family="text">
      <style:text-properties style:font-name="標楷體" style:font-name-asian="標楷體" fo:letter-spacing="-0.0138in"/>
    </style:style>
    <style:style style:name="T304" style:parent-style-name="預設段落字型" style:family="text">
      <style:text-properties style:font-name="標楷體" style:font-name-asian="標楷體" fo:letter-spacing="-0.0138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138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34in" style:letter-kerning="false" fo:font-size="10pt" style:font-size-asian="10pt" style:font-size-complex="10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bookmark-start text:name="OLE_LINK1"/><text:span text:style-name="T2">法務部矯正署苗栗看守所師（三）級藥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國民身分證統一編號<text:s/></text:p>
                </table:table-cell>
              </table:table-row>
            </table:table>
            <text:p text:style-name="P32"/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><text:span text:style-name="T37">請黏貼最近一年</text:span><text:span text:style-name="T38">2</text:span><text:span text:style-name="T39">吋正面脫帽照片</text:span></text:p>
          </table:table-cell>
        </table:table-row>
        <table:table-row table:style-name="TableRow40"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4">
            <text:p text:style-name="P44"><text:s text:c="2"/>□男<text:s text:c="3"/>□女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8">
            <text:p text:style-name="P48"><text:span text:style-name="T49">　</text:span><text:span text:style-name="T50"><text:s text:c="3"/></text:span><text:span text:style-name="T51">年　</text:span><text:span text:style-name="T52"><text:s/></text:span><text:span text:style-name="T53">　月　</text:span><text:span text:style-name="T54"><text:s/></text:span><text:span text:style-name="T55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p text:style-name="P59">現職機關名稱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<text:span text:style-name="T64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□</text:span><text:span text:style-name="T68">是</text:span><text:span text:style-name="T69">□</text:span><text:span text:style-name="T70">否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<text:span text:style-name="T75">現敘職等俸級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職稱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<text:s/>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兵役</text:span></text:p>
          </table:table-cell>
          <table:covered-table-cell/>
          <table:table-cell table:style-name="TableCell89" table:number-columns-spanned="5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□</text:span><text:span text:style-name="T96">免役</text:span><text:span text:style-name="T97"><text:s/>□</text:span><text:span text:style-name="T98">已</text:span><text:span text:style-name="T99">服</text:span><text:span text:style-name="T100">役</text:span><text:span text:style-name="T101"><text:s/></text:span>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退伍日期</text:span>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　<text:s/>年　<text:s/>　月　<text:s/>　日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 table:number-rows-spanned="2">
            <text:p text:style-name="P111">通訊</text:p>
            <text:p text:style-name="P112">方式</text:p>
          </table:table-cell>
          <table:covered-table-cell/>
          <table:table-cell table:style-name="TableCell113" table:number-columns-spanned="2">
            <text:p text:style-name="P114"><text:span text:style-name="T115">聯絡</text:span><text:span text:style-name="T116">地址</text:span>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5">
            <text:p text:style-name="P135">畢業學校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考試或檢覈證書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2">
            <text:p text:style-name="P146"><text:span text:style-name="T147"><text:s text:c="12"/></text:span><text:span text:style-name="T148">字第</text:span><text:span text:style-name="T149"><text:s text:c="13"/></text:span><text:span text:style-name="T150">號</text:span><text:span text:style-name="T151"><text:s text:c="2"/></text:span><text:span text:style-name="T152">生效時間</text:span><text:span text:style-name="T153">: <text:s text:c="3"/></text:span><text:span text:style-name="T154">年</text:span><text:span text:style-name="T155"><text:s text:c="3"/></text:span><text:span text:style-name="T156">月</text:span><text:span text:style-name="T157"><text:s text:c="4"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藥師證書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2">
            <text:p text:style-name="P163"><text:s text:c="11"/>字第<text:s text:c="13"/>號<text:s text:c="3"/>取得時間: <text:s text:c="3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經</text:p>
            <text:p text:style-name="P167">歷</text:p>
          </table:table-cell>
          <table:table-cell table:style-name="TableCell168" table:number-columns-spanned="16">
            <text:p text:style-name="P169">民國<text:s text:c="4"/>年<text:s text:c="4"/>月起至<text:s text:c="4"/>年<text:s text:c="4"/>月止服務於<text:s text:c="16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6">
            <text:p text:style-name="P173">民國<text:s text:c="4"/>年<text:s text:c="4"/>月起至<text:s text:c="4"/>年<text:s text:c="4"/>月止服務於<text:s text:c="16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6">
            <text:p text:style-name="P177">民國<text:s text:c="4"/>年<text:s text:c="4"/>月起至<text:s text:c="4"/>年<text:s text:c="4"/>月止服務於<text:s text:c="16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6">
            <text:p text:style-name="P181">民國<text:s text:c="4"/>年<text:s text:c="4"/>月起至<text:s text:c="4"/>年<text:s text:c="4"/>月止服務於<text:s text:c="16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6">
            <text:p text:style-name="P185">民國<text:s text:c="4"/>年<text:s text:c="4"/>月起至<text:s text:c="4"/>年<text:s text:c="4"/>月止服務於<text:s text:c="16"/>，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<text:span text:style-name="T189">※</text:span><text:span text:style-name="T190">請</text:span><text:span text:style-name="T191">繳齊各項證件</text:span><text:span text:style-name="T192">，</text:span><text:span text:style-name="T193">確認並</text:span><text:span text:style-name="T194">勾選</text:span><text:span text:style-name="T195">您</text:span><text:span text:style-name="T196">繳</text:span><text:span text:style-name="T197">交的</text:span><text:span text:style-name="T198">證件</text:span><text:span text:style-name="T199">完整性</text:span><text:span text:style-name="T200">，並依序由上而下排列整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list text:style-name="LFO1" text:continue-numbering="true">
              <text:list-item>
                <text:p text:style-name="P203"><text:span text:style-name="T204">□</text:span><text:span text:style-name="T205">身分證正反面影本</text:span></text:p>
              </text:list-item>
              <text:list-item>
                <text:p text:style-name="P206"><text:span text:style-name="T207">□</text:span><text:span text:style-name="T208">親筆書寫</text:span><text:span text:style-name="T209">自傳（</text:span><text:span text:style-name="T210">1000</text:span><text:span text:style-name="T211">字內</text:span><text:span text:style-name="T212">，</text:span><text:span text:style-name="T213">請勿以電腦繕打</text:span><text:span text:style-name="T214">）</text:span></text:p>
              </text:list-item>
              <text:list-item>
                <text:p text:style-name="P215"><text:span text:style-name="T216">□</text:span><text:span text:style-name="T217">切結書</text:span></text:p>
              </text:list-item>
              <text:list-item>
                <text:p text:style-name="P218"><text:span text:style-name="T219">□</text:span><text:span text:style-name="T220">公務人員履歷表（務必詳實填寫）</text:span></text:p>
              </text:list-item>
              <text:list-item>
                <text:p text:style-name="P221"><text:span text:style-name="T222">□</text:span><text:span text:style-name="T223">最高學歷畢業證書影本</text:span></text:p>
              </text:list-item>
              <text:list-item>
                <text:p text:style-name="P224"><text:span text:style-name="T225">□</text:span><text:span text:style-name="T226">考試及格證書影本。</text:span></text:p>
              </text:list-item>
              <text:list-item>
                <text:p text:style-name="P227"><text:span text:style-name="T228">□</text:span><text:span text:style-name="T229">藥師證書影本</text:span></text:p>
              </text:list-item>
              <text:list-item>
                <text:p text:style-name="P230"><text:span text:style-name="T231">□</text:span><text:span text:style-name="T232">執業執照正反面影本</text:span></text:p>
              </text:list-item>
              <text:list-item>
                <text:p text:style-name="P233"><text:span text:style-name="T234">□</text:span><text:span text:style-name="T235">衛生福利部繼續教育積分證明</text:span><text:span text:style-name="T236">（</text:span><text:span text:style-name="T237">請依範例格式</text:span><text:span text:style-name="T238">）</text:span></text:p>
              </text:list-item>
              <text:list-item>
                <text:p text:style-name="P239"><text:span text:style-name="T240">□</text:span><text:span text:style-name="T241">兵役證明影</text:span><text:span text:style-name="T242">本（</text:span><text:span text:style-name="T243">男性檢附</text:span><text:span text:style-name="T244">）</text:span></text:p>
              </text:list-item>
              <text:list-item>
                <text:p text:style-name="P245"><text:span text:style-name="T246">□</text:span><text:span text:style-name="T247">相關工作經歷影本</text:span><text:span text:style-name="T248"><text:s text:c="7"/></text:span><text:span text:style-name="T249">份</text:span></text:p>
              </text:list-item>
              <text:list-item>
                <text:p text:style-name="P250"><text:span text:style-name="T251">□</text:span><text:span text:style-name="T252">其他具體優良事蹟或相關證明文件影本</text:span><text:span text:style-name="T253">(</text:span><text:span text:style-name="T254">無則免附</text:span><text:span text:style-name="T255">)</text:span><text:span text:style-name="T256">。</text:span></text:p>
              </text:list-item>
            </text:list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<text:span text:style-name="T260">※</text:span><text:span text:style-name="T261">現</text:span><text:span text:style-name="T262">任或曾任</text:span><text:span text:style-name="T263">公務人員</text:span><text:span text:style-name="T264">須</text:span><text:span text:style-name="T265">檢附以下證件：</text:span></text:p>
            <text:p text:style-name="P266"><text:span text:style-name="T267">1.□</text:span><text:span text:style-name="T268">現職派令及</text:span><text:span text:style-name="T269">最近一筆</text:span><text:span text:style-name="T270">銓敘審函影本。</text:span></text:p>
            <text:p text:style-name="P271"><text:span text:style-name="T272">2.□106-110</text:span><text:span text:style-name="T273">年考績通知書影本</text:span><text:span text:style-name="T274"><text:s text:c="4"/></text:span><text:span text:style-name="T275">份。</text:span></text:p>
            <text:p text:style-name="P276"><text:span text:style-name="T277">3.□1061221</text:span><text:span text:style-name="T278">至</text:span><text:span text:style-name="T279">1111220</text:span><text:span text:style-name="T280">獎懲令影本</text:span><text:span text:style-name="T281"><text:s text:c="3"/></text:span><text:span text:style-name="T282">份。</text:span></text:p>
            <text:p text:style-name="P283"><text:span text:style-name="T284">※</text:span><text:span text:style-name="T285">聲明事項</text:span><text:span text:style-name="T286">：</text:span></text:p>
            <text:p text:style-name="P287"><text:span text:style-name="T288">1.</text:span><text:span text:style-name="T289">本人同意法務部矯正署苗栗看守所</text:span><text:span text:style-name="T290">為辦理本次甄選，得依個人資料保護法等相關規定，蒐集、處理及利用本人之個人資料，絕無異議。</text:span></text:p>
            <text:p text:style-name="P291"><text:span text:style-name="T292">2.</text:span><text:span text:style-name="T293">就遴選作業所需，進行本人之個人資料查證方式如下：</text:span><text:span text:style-name="T294">(</text:span><text:span text:style-name="T295">請勾選</text:span><text:span text:style-name="T296">)</text:span></text:p>
            <text:p text:style-name="P297"><text:span text:style-name="T298"><text:s text:c="4"/>□</text:span><text:span text:style-name="T299">同意授權法務部矯正署苗栗看守所逕行查證。</text:span></text:p>
            <text:p text:style-name="P300"><text:span text:style-name="T301"><text:s text:c="4"/>□</text:span><text:span text:style-name="T302">自行提供近</text:span><text:span text:style-name="T303">2</text:span><text:span text:style-name="T304">個月內向縣市警察局申請刑事記錄資料證明（證明</text:span><text:span text:style-name="T305">期間請勾選全部期間</text:span><text:span text:style-name="T306">)</text:span><text:span text:style-name="T307">。</text:span></text:p>
            <text:p text:style-name="P308"/>
            <text:p text:style-name="P309"><text:span text:style-name="T310">應徵者簽名：</text:span><text:span text:style-name="T3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"/><text:span text:style-name="T312">審查結果：</text:span><text:span text:style-name="T313">□</text:span><text:span text:style-name="T314">合格</text:span><text:span text:style-name="T315"><text:s/>□</text:span><text:span text:style-name="T316">不合格</text:span><text:span text:style-name="T317">(</text:span><text:span text:style-name="T318">本欄位係供本所工作人員查填用、請勿填寫</text:span><text:span text:style-name="T319">)</text:span><text:span text:style-name="T3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039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5030</meta:initial-creator>
    <dc:creator>人事室</dc:creator>
    <meta:creation-date>2022-12-20T08:27:00Z</meta:creation-date>
    <dc:date>2022-12-20T08:28:00Z</dc:date>
    <meta:print-date>2013-04-16T07:39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6" meta:character-count="1113" meta:row-count="7" meta:non-whitespace-character-count="949"/>
  </office:meta>
</office:document-meta>
</file>