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8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8201in" fo:text-indent="-0.918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 fo:margin-left="0.8201in" fo:text-indent="-0.918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1.2861in"/>
    </style:style>
    <style:style style:name="TableColumn17" style:family="table-column">
      <style:table-column-properties style:column-width="1.7444in"/>
    </style:style>
    <style:style style:name="TableColumn18" style:family="table-column">
      <style:table-column-properties style:column-width="0.1388in"/>
    </style:style>
    <style:style style:name="TableColumn19" style:family="table-column">
      <style:table-column-properties style:column-width="0.1298in"/>
    </style:style>
    <style:style style:name="TableColumn20" style:family="table-column">
      <style:table-column-properties style:column-width="0.0048in"/>
    </style:style>
    <style:style style:name="TableColumn21" style:family="table-column">
      <style:table-column-properties style:column-width="0.259in"/>
    </style:style>
    <style:style style:name="TableColumn22" style:family="table-column">
      <style:table-column-properties style:column-width="0.2548in"/>
    </style:style>
    <style:style style:name="TableColumn23" style:family="table-column">
      <style:table-column-properties style:column-width="0.1937in"/>
    </style:style>
    <style:style style:name="TableColumn24" style:family="table-column">
      <style:table-column-properties style:column-width="0.1034in"/>
    </style:style>
    <style:style style:name="TableColumn25" style:family="table-column">
      <style:table-column-properties style:column-width="0.0979in"/>
    </style:style>
    <style:style style:name="TableColumn26" style:family="table-column">
      <style:table-column-properties style:column-width="0.7138in"/>
    </style:style>
    <style:style style:name="TableColumn27" style:family="table-column">
      <style:table-column-properties style:column-width="0.113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1.6055in"/>
    </style:style>
    <style:style style:name="Table15" style:family="table">
      <style:table-properties style:width="6.9409in" fo:margin-left="0in" table:align="left"/>
    </style:style>
    <style:style style:name="TableRow30" style:family="table-row">
      <style:table-row-properties style:min-row-height="0.468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P37" style:parent-style-name="內文" style:family="paragraph">
      <style:paragraph-properties fo:text-align="center" style:line-height-at-least="0in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 fo:text-indent="0.1388in"/>
    </style:style>
    <style:style style:name="T42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7" style:family="table-row">
      <style:table-row-properties style:min-row-height="0.4201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50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54" style:family="table-row">
      <style:table-row-properties style:min-row-height="0.3631in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/>
    </style:style>
    <style:style style:name="P59" style:parent-style-name="內文" style:family="paragraph">
      <style:paragraph-properties fo:text-align="justify" style:line-height-at-least="0in"/>
      <style:text-properties style:font-name-asian="標楷體"/>
    </style:style>
    <style:style style:name="TableRow60" style:family="table-row">
      <style:table-row-properties style:min-row-height="0.3527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/>
    </style:style>
    <style:style style:name="P66" style:parent-style-name="內文" style:family="paragraph">
      <style:paragraph-properties fo:text-align="justify" style:line-height-at-least="0in"/>
      <style:text-properties style:font-name-asian="標楷體"/>
    </style:style>
    <style:style style:name="TableRow67" style:family="table-row">
      <style:table-row-properties style:min-row-height="0.3527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-asian="標楷體"/>
    </style:style>
    <style:style style:name="TableRow79" style:family="table-row">
      <style:table-row-properties style:min-row-height="0.3993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9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93" style:family="table-row">
      <style:table-row-properties style:min-row-height="0.4013in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ableRow118" style:family="table-row">
      <style:table-row-properties style:min-row-height="0.2347in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/>
    </style:style>
    <style:style style:name="TableRow127" style:family="table-row">
      <style:table-row-properties style:min-row-height="0.3263in" fo:keep-together="always"/>
    </style:style>
    <style:style style:name="P128" style:parent-style-name="內文" style:family="paragraph">
      <style:paragraph-properties fo:text-align="center" fo:line-height="0.2222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  <style:text-properties style:font-name-asian="標楷體"/>
    </style:style>
    <style:style style:name="TableRow135" style:family="table-row">
      <style:table-row-properties style:min-row-height="0.3798in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222in"/>
      <style:text-properties style:font-name-asian="標楷體"/>
    </style:style>
    <style:style style:name="TableRow142" style:family="table-row">
      <style:table-row-properties style:min-row-height="0.3388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/>
      <style:text-properties style:font-name-asian="標楷體"/>
    </style:style>
    <style:style style:name="TableRow149" style:family="table-row">
      <style:table-row-properties style:min-row-height="0.3388in" fo:keep-together="always"/>
    </style:style>
    <style:style style:name="P150" style:parent-style-name="內文" style:family="paragraph">
      <style:paragraph-properties fo:text-align="center" fo:line-height="0.2222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222in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/>
      <style:text-properties style:font-name-asian="標楷體"/>
    </style:style>
    <style:style style:name="TableRow155" style:family="table-row">
      <style:table-row-properties style:min-row-height="2.0006in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Sylfaen" style:font-name-asian="標楷體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Sylfaen" style:font-name-asian="標楷體"/>
    </style:style>
    <style:style style:name="T161" style:parent-style-name="預設段落字型" style:family="text">
      <style:text-properties style:font-name="Sylfaen" style:font-name-asian="標楷體"/>
    </style:style>
    <style:style style:name="T162" style:parent-style-name="預設段落字型" style:family="text">
      <style:text-properties style:font-name="Sylfaen" style:font-name-asian="標楷體"/>
    </style:style>
    <style:style style:name="T163" style:parent-style-name="預設段落字型" style:family="text">
      <style:text-properties style:font-name="Sylfaen" style:font-name-asian="標楷體"/>
    </style:style>
    <style:style style:name="T164" style:parent-style-name="預設段落字型" style:family="text">
      <style:text-properties style:font-name="Sylfaen" style:font-name-asian="標楷體"/>
    </style:style>
    <style:style style:name="T165" style:parent-style-name="預設段落字型" style:family="text">
      <style:text-properties style:font-name="Sylfaen" style:font-name-asian="標楷體"/>
    </style:style>
    <style:style style:name="T166" style:parent-style-name="預設段落字型" style:family="text">
      <style:text-properties style:font-name="Sylfaen" style:font-name-asian="標楷體"/>
    </style:style>
    <style:style style:name="T167" style:parent-style-name="預設段落字型" style:family="text">
      <style:text-properties style:font-name="Sylfaen" style:font-name-asian="標楷體"/>
    </style:style>
    <style:style style:name="T168" style:parent-style-name="預設段落字型" style:family="text">
      <style:text-properties style:font-name="Sylfaen" style:font-name-asian="標楷體"/>
    </style:style>
    <style:style style:name="T169" style:parent-style-name="預設段落字型" style:family="text">
      <style:text-properties style:font-name="Sylfaen" style:font-name-asian="標楷體"/>
    </style:style>
    <style:style style:name="T170" style:parent-style-name="預設段落字型" style:family="text">
      <style:text-properties style:font-name="Sylfaen" style:font-name-asian="標楷體"/>
    </style:style>
    <style:style style:name="T171" style:parent-style-name="預設段落字型" style:family="text">
      <style:text-properties style:font-name="Sylfaen" style:font-name-asian="標楷體"/>
    </style:style>
    <style:style style:name="T172" style:parent-style-name="預設段落字型" style:family="text">
      <style:text-properties style:font-name="Sylfaen" style:font-name-asian="標楷體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Sylfaen" style:font-name-asian="標楷體" fo:letter-spacing="0.0291in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Sylfaen" style:font-name-asian="標楷體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Sylfaen" style:font-name-asian="標楷體"/>
    </style:style>
    <style:style style:name="T180" style:parent-style-name="預設段落字型" style:family="text">
      <style:text-properties style:font-name="Sylfaen" style:font-name-asian="標楷體"/>
    </style:style>
    <style:style style:name="T181" style:parent-style-name="預設段落字型" style:family="text">
      <style:text-properties style:font-name="Sylfaen" style:font-name-asian="標楷體"/>
    </style:style>
    <style:style style:name="T182" style:parent-style-name="預設段落字型" style:family="text">
      <style:text-properties style:font-name="Sylfaen" style:font-name-asian="標楷體"/>
    </style:style>
    <style:style style:name="T183" style:parent-style-name="預設段落字型" style:family="text">
      <style:text-properties style:font-name="Sylfaen" style:font-name-asian="標楷體"/>
    </style:style>
    <style:style style:name="T184" style:parent-style-name="預設段落字型" style:family="text">
      <style:text-properties style:font-name="Sylfaen" style:font-name-asian="標楷體"/>
    </style:style>
    <style:style style:name="T185" style:parent-style-name="預設段落字型" style:family="text">
      <style:text-properties style:font-name="Sylfaen" style:font-name-asian="標楷體"/>
    </style:style>
    <style:style style:name="T186" style:parent-style-name="預設段落字型" style:family="text">
      <style:text-properties style:font-name="Sylfaen" style:font-name-asian="標楷體"/>
    </style:style>
    <style:style style:name="T187" style:parent-style-name="預設段落字型" style:family="text">
      <style:text-properties style:font-name="Sylfaen" style:font-name-asian="標楷體"/>
    </style:style>
    <style:style style:name="T188" style:parent-style-name="預設段落字型" style:family="text">
      <style:text-properties style:font-name="Sylfaen" style:font-name-asian="標楷體"/>
    </style:style>
    <style:style style:name="T189" style:parent-style-name="預設段落字型" style:family="text">
      <style:text-properties style:font-name="Sylfaen" style:font-name-asian="標楷體"/>
    </style:style>
    <style:style style:name="T190" style:parent-style-name="預設段落字型" style:family="text">
      <style:text-properties style:font-name="Sylfaen" style:font-name-asian="標楷體"/>
    </style:style>
    <style:style style:name="T191" style:parent-style-name="預設段落字型" style:family="text">
      <style:text-properties style:font-name="Sylfaen" style:font-name-asian="標楷體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Sylfaen" style:font-name-asian="標楷體" fo:letter-spacing="0.0291in"/>
    </style:style>
    <style:style style:name="TableRow194" style:family="table-row">
      <style:table-row-properties style:min-row-height="2.5673in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 fo:margin-left="0.0784in">
        <style:tab-stops/>
      </style:paragraph-properties>
    </style:style>
    <style:style style:name="T197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justify" style:line-height-at-least="0in" fo:margin-right="0.0784in"/>
    </style:style>
    <style:style style:name="T199" style:parent-style-name="預設段落字型" style:family="text">
      <style:text-properties style:font-name="Sylfaen" style:font-name-asian="標楷體"/>
    </style:style>
    <style:style style:name="T200" style:parent-style-name="預設段落字型" style:family="text">
      <style:text-properties style:font-name="Sylfaen" style:font-name-asian="標楷體"/>
    </style:style>
    <style:style style:name="T201" style:parent-style-name="預設段落字型" style:family="text">
      <style:text-properties style:font-name="Sylfaen" style:font-name-asian="標楷體"/>
    </style:style>
    <style:style style:name="T202" style:parent-style-name="預設段落字型" style:family="text">
      <style:text-properties style:font-name="Sylfaen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justify" style:line-height-at-least="0in" fo:margin-right="0.0784in"/>
      <style:text-properties style:font-name="Sylfaen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style:line-height-at-least="0in" fo:margin-right="0.0784in"/>
    </style:style>
    <style:style style:name="T209" style:parent-style-name="預設段落字型" style:family="text">
      <style:text-properties style:font-name="Sylfaen" style:font-name-asian="標楷體" fo:font-weight="bold" style:font-weight-asian="bold" fo:color="#FF0000" fo:font-size="14pt" style:font-size-asian="14pt" style:font-size-complex="14pt"/>
    </style:style>
    <style:style style:name="T210" style:parent-style-name="預設段落字型" style:family="text">
      <style:text-properties style:font-name="Sylfaen" style:font-name-asian="標楷體" fo:font-weight="bold" style:font-weight-asian="bold" fo:color="#FF0000" fo:font-size="14pt" style:font-size-asian="14pt" style:font-size-complex="14pt"/>
    </style:style>
    <style:style style:name="T211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Sylfaen" style:font-name-asian="標楷體" fo:font-weight="bold" style:font-weight-asian="bold" fo:color="#FF0000" fo:font-size="14pt" style:font-size-asian="14pt" style:font-size-complex="14pt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Sylfaen" style:font-name-asian="標楷體"/>
    </style:style>
    <style:style style:name="P227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8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9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30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31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align="justify" style:line-height-at-least="0in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4208in" fo:keep-together="always"/>
    </style:style>
    <style:style style:name="TableCell2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54" style:parent-style-name="內文" style:family="paragraph">
      <style:text-properties text:display="none"/>
    </style:style>
  </office:automatic-styles>
  <office:body>
    <office:text text:use-soft-page-breaks="true">
      <text:p text:style-name="P1">法務部矯正署苗栗看守所暨少年觀護所</text:p>
      <text:p text:style-name="P2"><text:span text:style-name="T3">1</text:span><text:span text:style-name="T4">12</text:span><text:span text:style-name="T5">年</text:span><text:span text:style-name="T6">第1次</text:span><text:span text:style-name="T7">儲備</text:span><text:span text:style-name="T8">約僱人員</text:span><text:span text:style-name="T9">(職</text:span><text:span text:style-name="T10">務</text:span><text:span text:style-name="T11">代</text:span><text:span text:style-name="T12">理人</text:span><text:span text:style-name="T13">)</text:span><text:span text:style-name="T14">甄選報名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<text:s text:c="3"/>名</text:p>
          </table:table-cell>
          <table:table-cell table:style-name="TableCell33">
            <text:p text:style-name="P34"/>
          </table:table-cell>
          <table:table-cell table:style-name="TableCell35" table:number-columns-spanned="5">
            <text:p text:style-name="P36">出<text:s text:c="2"/>生</text:p>
            <text:p text:style-name="P37">年月日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6">
            <text:p text:style-name="P39"><text:s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rows-spanned="5">
            <text:p text:style-name="P41"><text:span text:style-name="T42">應考人貼照片處</text:span></text:p>
            <text:p text:style-name="P43">（最近一年內1吋</text:p>
            <text:p text:style-name="P44"><text:span text:style-name="T45"><text:s text:c="2"/></text:span><text:span text:style-name="T46">正面半身脫帽照片）</text:span></text:p>
          </table:table-cell>
        </table:table-row>
        <table:table-row table:style-name="TableRow47">
          <table:table-cell table:style-name="TableCell48">
            <text:p text:style-name="P49">身<text:s/>分<text:s/>證</text:p>
            <text:p text:style-name="P50">統一編號</text:p>
          </table:table-cell>
          <table:table-cell table:style-name="TableCell51" table:number-columns-spanned="12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通<text:s/>訊<text:s/>處</text:p>
          </table:table-cell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電子信箱</text:span></text:p>
          </table:table-cell>
          <table:table-cell table:style-name="TableCell64" table:number-columns-spanned="12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住家電話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5">
            <text:p text:style-name="P74"><text:span text:style-name="T75">行動電話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是否為退休軍公教支領退休金人員</text:p>
          </table:table-cell>
          <table:table-cell table:style-name="TableCell82" table:number-columns-spanned="4">
            <text:p text:style-name="P83"><text:span text:style-name="T84">□否</text:span><text:span text:style-name="T85">，</text:span><text:span text:style-name="T86">□是</text:span>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<text:span text:style-name="T89">兵役</text:span></text:p>
          </table:table-cell>
          <table:covered-table-cell/>
          <table:covered-table-cell/>
          <table:covered-table-cell/>
          <table:table-cell table:style-name="TableCell90" table:number-columns-spanned="5">
            <text:p text:style-name="P91">□已服兵役(軍種：<text:s text:c="22"/>)</text:p>
            <text:p text:style-name="P92">□未服或□免服兵役(原因：<text:s text:c="14"/>)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原住民身分</text:p>
          </table:table-cell>
          <table:table-cell table:style-name="TableCell96" table:number-columns-spanned="7">
            <text:p text:style-name="P97"><text:span text:style-name="T98">戶籍登記</text:span><text:span text:style-name="T99">□否</text:span><text:span text:style-name="T100">，</text:span><text:span text:style-name="T101">□是</text:span><text:span text:style-name="T102">，</text:span><text:span text:style-name="T103">族別</text:span><text:span text:style-name="T104"><text:s text:c="4"/></text:span><text:span text:style-name="T10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身心障礙身分</text:p>
          </table:table-cell>
          <table:covered-table-cell/>
          <table:covered-table-cell/>
          <table:table-cell table:style-name="TableCell108" table:number-columns-spanned="3">
            <text:p text:style-name="P109"><text:span text:style-name="T110">□是</text:span><text:span text:style-name="T111">，</text:span><text:span text:style-name="T112">類別及程度</text:span><text:span text:style-name="T113"><text:s text:c="5"/></text:span><text:span text:style-name="T114"><text:s/></text:span><text:span text:style-name="T115"><text:s text:c="5"/></text:span><text:span text:style-name="T116"><text:s text:c="6"/></text:span><text:span text:style-name="T117">□否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最高學歷</text:p>
          </table:table-cell>
          <table:table-cell table:style-name="TableCell121" table:number-columns-spanned="6">
            <text:p text:style-name="P122">學校名稱（請填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所、系、科名稱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畢<text:s/>業<text:s/>年<text:s/>月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<text:s text:c="5"/>年<text:s text:c="4"/>月</text:p>
          </table:table-cell>
          <table:covered-table-cell/>
        </table:table-row>
        <table:table-row table:style-name="TableRow135">
          <table:table-cell table:style-name="TableCell136">
            <text:p text:style-name="P137">現<text:s text:c="4"/>職</text:p>
          </table:table-cell>
          <table:table-cell table:style-name="TableCell138" table:number-columns-spanned="9">
            <text:p text:style-name="P139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職務：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經<text:s text:c="4"/>歷</text:p>
          </table:table-cell>
          <table:table-cell table:style-name="TableCell145" table:number-columns-spanned="9">
            <text:p text:style-name="P14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3.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9">
            <text:p text:style-name="P15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4.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<text:span text:style-name="T158">國民身分證影印本粘貼處（正面）</text:span></text:p>
            <text:p text:style-name="P159"><text:span text:style-name="T160">影</text:span><text:span text:style-name="T161"><text:s/></text:span><text:span text:style-name="T162">印</text:span><text:span text:style-name="T163"><text:s/></text:span><text:span text:style-name="T164">本</text:span><text:span text:style-name="T165"><text:s/></text:span><text:span text:style-name="T166">務</text:span><text:span text:style-name="T167"><text:s/></text:span><text:span text:style-name="T168">需</text:span><text:span text:style-name="T169"><text:s/></text:span><text:span text:style-name="T170">清</text:span><text:span text:style-name="T171"><text:s/></text:span><text:span text:style-name="T172">晰</text:span></text:p>
            <text:p text:style-name="P173"><text:span text:style-name="T1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8">
            <text:p text:style-name="P176"><text:span text:style-name="T177">國民身分證影印本粘貼處（背面）</text:span></text:p>
            <text:p text:style-name="P178"><text:span text:style-name="T179">影</text:span><text:span text:style-name="T180"><text:s/></text:span><text:span text:style-name="T181">印</text:span><text:span text:style-name="T182"><text:s/></text:span><text:span text:style-name="T183">本</text:span><text:span text:style-name="T184"><text:s/></text:span><text:span text:style-name="T185">務</text:span><text:span text:style-name="T186"><text:s/></text:span><text:span text:style-name="T187">需</text:span><text:span text:style-name="T188"><text:s/></text:span><text:span text:style-name="T189">清</text:span><text:span text:style-name="T190"><text:s/></text:span><text:span text:style-name="T191">晰</text:span></text:p>
            <text:p text:style-name="P192"><text:span text:style-name="T193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<text:span text:style-name="T197">報考人員：</text:span></text:p>
            <text:p text:style-name="P198"><text:span text:style-name="T199"><text:s text:c="2"/></text:span><text:span text:style-name="T200">本人</text:span><text:span text:style-name="T201">確</text:span><text:span text:style-name="T202">認所有填載之內容及所提供之證明文件均為真實，</text:span><text:span text:style-name="T203">如有虛偽不實者，縱因甄選前未能察覺而錄取，仍應予無條件取消錄取資格或解僱，並追究相關法律責任。</text:span><text:span text:style-name="T204">本人同意法務部矯正署</text:span><text:span text:style-name="T205">苗栗</text:span><text:span text:style-name="T206">看守所為辦理本甄選對本人個人資料(包含素行調查)蒐集、處理及利用權利，本人絕無異議。</text:span></text:p>
            <text:p text:style-name="P207"/>
            <text:p text:style-name="P208"><text:span text:style-name="T209">報考人簽章</text:span><text:span text:style-name="T210">:</text:span><text:span text:style-name="T211"><text:s text:c="19"/></text:span><text:span text:style-name="T212"><text:s text:c="3"/></text:span></text:p>
            <text:p text:style-name="P213"><text:span text:style-name="T214"><text:s text:c="8"/></text:span><text:span text:style-name="T215">中華民國</text:span><text:span text:style-name="T216">1</text:span><text:span text:style-name="T217">1</text:span><text:span text:style-name="T218">2</text:span><text:span text:style-name="T219">年</text:span><text:span text:style-name="T220"><text:s text:c="3"/></text:span><text:span text:style-name="T221">月</text:span><text:span text:style-name="T222"><text:s text:c="3"/></text:span><text:span text:style-name="T223">日</text:span></text:p>
          </table:table-cell>
          <table:covered-table-cell/>
          <table:covered-table-cell/>
          <table:table-cell table:style-name="TableCell224" table:number-columns-spanned="11">
            <text:p text:style-name="P225">主辦單位審查欄：</text:p>
            <text:p text:style-name="P226">應附證件：</text:p>
            <text:list text:style-name="LFO23" text:continue-numbering="true">
              <text:list-item>
                <text:p text:style-name="P227">□報名表1份</text:p>
              </text:list-item>
              <text:list-item>
                <text:p text:style-name="P228">□國民身份證影本1份(貼於上欄)</text:p>
              </text:list-item>
              <text:list-item>
                <text:p text:style-name="P229">□親筆書寫自傳1份</text:p>
              </text:list-item>
              <text:list-item>
                <text:p text:style-name="P230">□最高學歷證件影本1份</text:p>
              </text:list-item>
              <text:list-item>
                <text:p text:style-name="P231"><text:span text:style-name="T232">□曾任矯正機關約</text:span><text:span text:style-name="T233">僱</text:span><text:span text:style-name="T234">管理員服務證明書</text:span><text:span text:style-name="T235"><text:s text:c="3"/></text:span><text:span text:style-name="T236">份<text:s/></text:span></text:p>
              </text:list-item>
              <text:list-item>
                <text:p text:style-name="P237"><text:span text:style-name="T238">□兵役相關證明文件影本<text:s/></text:span><text:span text:style-name="T239"><text:s text:c="2"/></text:span><text:span text:style-name="T240">份</text:span></text:p>
              </text:list-item>
              <text:list-item>
                <text:p text:style-name="P241">□其他：(如專業證照-無則免附)</text:p>
              </text:list-item>
            </text:list>
            <text:p text:style-name="P242"><text:span text:style-name="T243">（影本請書寫</text:span><text:span text:style-name="T244">與正本相符</text:span><text:span text:style-name="T245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<text:span text:style-name="T249">審查結果：□合格</text:span><text:span text:style-name="T250"><text:s/></text:span><text:span text:style-name="T251">□不合格</text:span></text:p>
          </table:table-cell>
          <table:covered-table-cell/>
          <table:covered-table-cell/>
          <table:table-cell table:style-name="TableCell252" table:number-columns-spanned="11">
            <text:p text:style-name="P253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fo:line-height="0.2777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style:vertical-align="baseline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6pt" fo:hyphenate="false"/>
    </style:style>
    <style:style style:name="Normal" style:display-name="Normal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4pt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style:font-name="標楷體" style:font-name-asian="標楷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">
      <text:outline-level-style text:level="1" text:style-name="WW_CharOUTLINE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text:style-name="WW_CharOUTLINE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text:style-name="WW_CharOUTLINE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text:style-name="WW_CharOUTLINE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text:style-name="WW_CharOUTLINE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text:style-name="WW_CharOUTLINE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text:style-name="WW_CharOUTLINE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text:style-name="WW_CharOUTLINE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text:style-name="WW_CharOUTLINE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Wingdings"/>
    </style:style>
    <style:style style:name="WW_CharLFO23LVL1" style:family="text">
      <style:text-properties fo:text-transform="uppercase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10pt" style:font-size-asian="10pt" style:font-size-complex="10pt"/>
    </style:style>
    <style:style style:name="WW_CharLFO3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8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人事室</dc:creator>
    <meta:creation-date>2023-02-06T03:36:00Z</meta:creation-date>
    <dc:date>2023-02-06T03:36:00Z</dc:date>
    <meta:print-date>2023-02-04T00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59" meta:row-count="6" meta:non-whitespace-character-count="732"/>
  </office:meta>
</office:document-meta>
</file>