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P1" style:family="paragraph" style:parent-style-name="樣式7">
      <style:paragraph-properties fo:line-height="0.741cm" fo:text-align="justify" style:justify-single-word="false"/>
    </style:style>
    <style:style style:name="P2" style:family="paragraph" style:parent-style-name="樣式7" style:list-style-name="WWNum1">
      <style:paragraph-properties fo:line-height="0.741cm" fo:text-align="justify" style:justify-single-word="false"/>
    </style:style>
    <style:style style:name="P3" style:family="paragraph" style:parent-style-name="樣式7" style:list-style-name="WWNum9">
      <style:paragraph-properties fo:line-height="0.741cm" fo:text-align="justify" style:justify-single-word="false"/>
    </style:style>
    <style:style style:name="P4" style:family="paragraph" style:parent-style-name="樣式7" style:list-style-name="WWNum8">
      <style:paragraph-properties fo:line-height="0.741cm" fo:text-align="justify" style:justify-single-word="false"/>
    </style:style>
    <style:style style:name="P5" style:family="paragraph" style:parent-style-name="樣式7">
      <style:paragraph-properties fo:margin-left="1.501cm" fo:margin-right="0cm" fo:line-height="0.741cm" fo:text-align="justify" style:justify-single-word="false" fo:text-indent="0cm" style:auto-text-indent="false"/>
    </style:style>
    <style:style style:name="P6" style:family="paragraph" style:parent-style-name="樣式7">
      <style:paragraph-properties fo:margin-left="0cm" fo:margin-right="0cm" fo:line-height="0.741cm" fo:text-align="justify" style:justify-single-word="false" fo:text-indent="0cm" style:auto-text-indent="false"/>
    </style:style>
    <style:style style:name="P7" style:family="paragraph" style:parent-style-name="樣式7">
      <style:paragraph-properties fo:margin-left="1.005cm" fo:margin-right="0cm" fo:line-height="0.741cm" fo:text-align="justify" style:justify-single-word="false" fo:text-indent="0cm" style:auto-text-indent="false"/>
    </style:style>
    <style:style style:name="P8" style:family="paragraph" style:parent-style-name="樣式7">
      <style:paragraph-properties fo:margin-left="1.748cm" fo:margin-right="0cm" fo:line-height="0.741cm" fo:text-align="justify" style:justify-single-word="false" fo:text-indent="0.998cm" style:auto-text-indent="false"/>
    </style:style>
    <style:style style:name="P9" style:family="paragraph" style:parent-style-name="樣式7">
      <style:paragraph-properties fo:margin-left="1.995cm" fo:margin-right="0cm" fo:line-height="0.741cm" fo:text-align="justify" style:justify-single-word="false" fo:text-indent="-0.988cm" style:auto-text-indent="false"/>
    </style:style>
    <style:style style:name="P10" style:family="paragraph" style:parent-style-name="樣式7">
      <style:paragraph-properties fo:margin-left="3.752cm" fo:margin-right="0cm" fo:line-height="0.741cm" fo:text-align="justify" style:justify-single-word="false" fo:text-indent="0cm" style:auto-text-indent="false"/>
    </style:style>
    <style:style style:name="P11" style:family="paragraph" style:parent-style-name="樣式7" style:list-style-name="WWNum1">
      <style:paragraph-properties fo:margin-left="1.251cm" fo:margin-right="0cm" fo:line-height="0.741cm" fo:text-align="justify" style:justify-single-word="false" fo:text-indent="-1.251cm" style:auto-text-indent="false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6pt" fo:letter-spacing="-0.042cm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4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</style:style>
    <style:style style:name="P15" style:family="paragraph" style:parent-style-name="Standard">
      <style:paragraph-properties fo:margin-left="1.976cm" fo:margin-right="0cm" style:line-height-at-least="0cm" fo:text-align="center" style:justify-single-word="false" fo:text-indent="-1.976cm" style:auto-text-indent="false" fo:break-before="page"/>
    </style:style>
    <style:style style:name="P16" style:family="paragraph" style:parent-style-name="Standard">
      <style:paragraph-properties fo:margin-left="2.258cm" fo:margin-right="0cm" style:line-height-at-least="0cm" fo:text-indent="-2.258cm" style:auto-text-indent="false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margin-left="2.258cm" fo:margin-right="0cm" style:line-height-at-least="0cm" fo:text-indent="-2.258cm" style:auto-text-indent="false"/>
    </style:style>
    <style:style style:name="P18" style:family="paragraph" style:parent-style-name="Standard">
      <style:paragraph-properties fo:margin-left="2.752cm" fo:margin-right="0cm" style:line-height-at-least="0cm" fo:text-indent="-0.744cm" style:auto-text-indent="false"/>
    </style:style>
    <style:style style:name="P19" style:family="paragraph" style:parent-style-name="Standard">
      <style:paragraph-properties fo:margin-left="1.852cm" fo:margin-right="0cm" style:line-height-at-least="0cm" fo:text-indent="0cm" style:auto-text-indent="false"/>
      <style:text-properties style:font-name="標楷體" fo:font-size="22pt" style:font-name-asian="標楷體1" style:font-size-asian="22pt" style:font-size-complex="22pt"/>
    </style:style>
    <style:style style:name="P20" style:family="paragraph" style:parent-style-name="Standard">
      <style:paragraph-properties fo:margin-left="1.852cm" fo:margin-right="0cm" style:line-height-at-least="0cm" fo:text-indent="0cm" style:auto-text-indent="false"/>
      <style:text-properties style:font-name="標楷體" fo:font-size="18pt" fo:font-weight="bold" style:font-name-asian="標楷體1" style:font-size-asian="18pt" style:font-weight-asian="bold" style:font-size-complex="16pt"/>
    </style:style>
    <style:style style:name="P21" style:family="paragraph" style:parent-style-name="Standard">
      <style:paragraph-properties fo:margin-left="1.852cm" fo:margin-right="0cm" style:line-height-at-least="0cm" fo:text-align="start" style:justify-single-word="false" fo:text-indent="0cm" style:auto-text-indent="false"/>
      <style:text-properties style:font-name="標楷體" fo:font-size="18pt" fo:font-weight="bold" style:font-name-asian="標楷體1" style:font-size-asian="18pt" style:font-weight-asian="bold" style:font-size-complex="16pt"/>
    </style:style>
    <style:style style:name="P22" style:family="paragraph" style:parent-style-name="Standard">
      <style:paragraph-properties fo:margin-left="1.852cm" fo:margin-right="0cm" style:line-height-at-least="0cm" fo:text-indent="0cm" style:auto-text-indent="false"/>
      <style:text-properties style:font-name="標楷體" fo:font-size="18pt" style:font-name-asian="標楷體1" style:font-size-asian="18pt" style:font-size-complex="16pt"/>
    </style:style>
    <style:style style:name="P23" style:family="paragraph" style:parent-style-name="Standard">
      <style:paragraph-properties fo:margin-left="1.852cm" fo:margin-right="0cm" style:line-height-at-least="0cm" fo:text-indent="0cm" style:auto-text-indent="false"/>
      <style:text-properties style:font-name="標楷體" fo:font-size="18pt" style:font-name-asian="標楷體1" style:font-size-asian="18pt" style:font-size-complex="18pt"/>
    </style:style>
    <style:style style:name="P24" style:family="paragraph" style:parent-style-name="Standard">
      <style:paragraph-properties fo:margin-left="1.852cm" fo:margin-right="0cm" style:line-height-at-least="0cm" fo:text-align="start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25" style:family="paragraph" style:parent-style-name="Standard">
      <style:paragraph-properties fo:margin-left="1.852cm" fo:margin-right="0cm" style:line-height-at-least="0cm" fo:text-align="start" style:justify-single-word="false" fo:text-indent="0cm" style:auto-text-indent="false"/>
      <style:text-properties style:font-name="標楷體" fo:font-size="18pt" style:font-name-asian="標楷體1" style:font-size-asian="18pt" style:font-size-complex="18pt" style:text-scale="200%"/>
    </style:style>
    <style:style style:name="P26" style:family="paragraph" style:parent-style-name="Standard">
      <style:paragraph-properties fo:margin-left="1.852cm" fo:margin-right="0cm" style:line-height-at-leas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27" style:family="paragraph" style:parent-style-name="Standard">
      <style:paragraph-properties fo:margin-left="1.852cm" fo:margin-right="0cm" style:line-height-at-least="0cm" fo:text-indent="0cm" style:auto-text-indent="false"/>
    </style:style>
    <style:style style:name="P28" style:family="paragraph" style:parent-style-name="Standard">
      <style:paragraph-properties fo:margin-left="1.852cm" fo:margin-right="0cm" style:line-height-at-least="0cm" fo:text-align="start" style:justify-single-word="false" fo:text-indent="0cm" style:auto-text-indent="false"/>
    </style:style>
    <style:style style:name="P29" style:family="paragraph" style:parent-style-name="Standard">
      <style:paragraph-properties fo:margin-left="3.672cm" fo:margin-right="0cm" style:line-height-at-least="0cm" fo:text-align="center" style:justify-single-word="false" fo:text-indent="-3.672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8pt" style:font-name-asian="標楷體1" style:font-size-asian="18pt" style:font-size-complex="16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6" style:family="text">
      <style:text-properties style:font-name="標楷體" fo:font-size="16pt" fo:letter-spacing="-0.042cm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language-asian="zh" style:country-asian="HK" style:font-weight-asian="bold" style:font-size-complex="16pt"/>
    </style:style>
    <style:style style:name="T12" style:family="text">
      <style:text-properties style:font-name="標楷體" fo:font-size="14pt" fo:letter-spacing="normal" style:font-name-asian="標楷體1" style:font-size-asian="14pt" style:font-size-complex="14pt"/>
    </style:style>
    <style:style style:name="T13" style:family="text">
      <style:text-properties style:font-name="標楷體" fo:font-size="14pt" fo:letter-spacing="normal" style:font-name-asian="標楷體1" style:font-size-asian="14pt" style:font-size-complex="12pt"/>
    </style:style>
    <style:style style:name="T14" style:family="text">
      <style:text-properties style:font-name="標楷體" fo:font-size="14pt" fo:letter-spacing="normal" style:font-name-asian="標楷體1" style:font-size-asian="14pt" style:language-asian="zh" style:country-asian="HK" style:font-size-complex="14pt"/>
    </style:style>
    <style:style style:name="T15" style:family="text">
      <style:text-properties style:font-name="標楷體" fo:font-size="14pt" fo:letter-spacing="normal" style:font-name-asian="標楷體1" style:font-size-asian="14pt" style:language-asian="zh" style:country-asian="HK" style:font-name-complex="標楷體1" style:font-size-complex="12pt"/>
    </style:style>
    <style:style style:name="T16" style:family="text">
      <style:text-properties style:font-name="標楷體" fo:font-size="14pt" fo:letter-spacing="normal" style:font-name-asian="標楷體1" style:font-size-asian="14pt" style:language-asian="zh" style:country-asian="HK" style:font-size-complex="12pt"/>
    </style:style>
    <style:style style:name="T17" style:family="text">
      <style:text-properties style:font-name="標楷體" fo:font-size="14pt" fo:letter-spacing="normal" style:font-name-asian="標楷體1" style:font-size-asian="14pt" style:font-name-complex="標楷體1" style:font-size-complex="12pt"/>
    </style:style>
    <style:style style:name="T18" style:family="text">
      <style:text-properties style:font-name="標楷體" fo:font-size="14pt" fo:letter-spacing="normal" style:text-underline-style="solid" style:text-underline-width="auto" style:text-underline-color="font-color" style:font-name-asian="標楷體1" style:font-size-asian="14pt" style:font-size-complex="14pt"/>
    </style:style>
    <style:style style:name="T19" style:family="text">
      <style:text-properties style:font-name="標楷體" fo:font-size="14pt" fo:letter-spacing="normal" style:text-underline-style="solid" style:text-underline-width="auto" style:text-underline-color="font-color" style:font-name-asian="標楷體1" style:font-size-asian="14pt" style:language-asian="zh" style:country-asian="HK" style:font-size-complex="14pt"/>
    </style:style>
    <style:style style:name="T20" style:family="text">
      <style:text-properties style:font-name="標楷體" fo:font-size="14pt" fo:letter-spacing="normal" fo:font-weight="bold" fo:background-color="#d8d8d8" loext:char-shading-value="38" style:font-name-asian="標楷體1" style:font-size-asian="14pt" style:language-asian="zh" style:country-asian="HK" style:font-weight-asian="bold" style:font-name-complex="標楷體1" style:font-size-complex="12pt"/>
    </style:style>
    <style:style style:name="T21" style:family="text">
      <style:text-properties style:font-name="標楷體" fo:font-size="14pt" fo:letter-spacing="normal" fo:font-weight="bold" fo:background-color="#d8d8d8" loext:char-shading-value="38" style:font-name-asian="標楷體1" style:font-size-asian="14pt" style:font-weight-asian="bold" style:font-name-complex="標楷體1" style:font-size-complex="12pt"/>
    </style:style>
    <style:style style:name="T22" style:family="text">
      <style:text-properties style:font-name="標楷體" fo:font-size="14pt" fo:letter-spacing="normal" fo:font-weight="bold" fo:background-color="#d8d8d8" loext:char-shading-value="38" style:font-name-asian="標楷體1" style:font-size-asian="14pt" style:font-weight-asian="bold" style:font-size-complex="14pt"/>
    </style:style>
    <style:style style:name="T23" style:family="text">
      <style:text-properties style:font-name="標楷體" fo:font-size="14pt" style:font-name-asian="標楷體1" style:font-size-asian="14pt"/>
    </style:style>
    <style:style style:name="T24" style:family="text">
      <style:text-properties style:font-name="標楷體" fo:font-size="14pt" style:font-name-asian="標楷體1" style:font-size-asian="14pt" style:font-size-complex="14pt"/>
    </style:style>
    <style:style style:name="T25" style:family="text">
      <style:text-properties style:font-name="標楷體" fo:font-size="14pt" style:font-name-asian="標楷體1" style:font-size-asian="14pt" style:language-asian="zh" style:country-asian="HK"/>
    </style:style>
    <style:style style:name="T26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27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8" style:family="text">
      <style:text-properties style:font-name="標楷體" fo:font-size="22pt" style:font-name-asian="標楷體1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有限責任法務部矯正署苗栗看守所消費合作社</text:span></text:p>
      <text:p text:style-name="P13"><text:span text:style-name="T4">112年度</text:span><text:span text:style-name="T5">日</text:span><text:span text:style-name="T4">(</text:span><text:span text:style-name="T5">食</text:span><text:span text:style-name="T4">)</text:span><text:span text:style-name="T5">用品</text:span><text:span text:style-name="T4">採購案廠商</text:span><text:span text:style-name="T5">送</text:span><text:span text:style-name="T4">樣</text:span><text:span text:style-name="T6">須知</text:span></text:p>
      <text:p text:style-name="P12"/>
      <text:list xml:id="list218705855412199723" text:style-name="WWNum1">
        <text:list-item>
          <text:p text:style-name="P2"><text:span text:style-name="T12">本社為</text:span><text:span text:style-name="T24">辦理112年度社員申購物品採購案，歡迎有意參與競標廠商提供各式販售商品供本社評選，</text:span><text:span text:style-name="T13">商品類別如下：</text:span></text:p>
        </text:list-item>
      </text:list>
      <text:p text:style-name="P5"><text:span text:style-name="T13">1、食品飲料類 <text:s text:c="3"/>2、百貨衣著類 <text:s text:c="3"/>3、電器用品類</text:span></text:p>
      <text:p text:style-name="P5"><text:span text:style-name="T13">4、文具書報類 <text:s text:c="3"/>5、水果類 <text:s text:c="7"/>6、寢具類(實物評比)</text:span></text:p>
      <text:list xml:id="list175638963774454" text:continue-numbering="true" text:style-name="WWNum1">
        <text:list-item>
          <text:p text:style-name="P2"><text:span text:style-name="T14">廠商報價應注意事項</text:span><text:span text:style-name="T12">：</text:span></text:p>
        </text:list-item>
      </text:list>
      <text:list xml:id="list7934403689135503427" text:style-name="WWNum9">
        <text:list-item>
          <text:p text:style-name="P3"><text:span text:style-name="T14">採購商品須送</text:span><text:span text:style-name="T12">樣品，</text:span><text:span text:style-name="T14">一律使用本社所提供之制式報價單報價</text:span><text:span text:style-name="T12">（</text:span><text:span text:style-name="T14">如附件一</text:span><text:span text:style-name="T12">），</text:span><text:span text:style-name="T14">填寫報價單時請註明類別</text:span><text:span text:style-name="T12">，</text:span><text:span text:style-name="T14">分類別填寫</text:span><text:span text:style-name="T18">１</text:span><text:span text:style-name="T19">張報價單僅可填</text:span><text:span text:style-name="T18">寫1</text:span><text:span text:style-name="T19">類</text:span><text:span text:style-name="T14">。</text:span></text:p>
        </text:list-item>
        <text:list-item>
          <text:p text:style-name="P3"><text:span text:style-name="T20">現有販售商品若無變更規格無須重新提供樣品</text:span><text:span text:style-name="T21">，</text:span><text:span text:style-name="T20">亦無須再列入報價項目中。</text:span></text:p>
        </text:list-item>
        <text:list-item>
          <text:p text:style-name="P3"><text:span text:style-name="T15">送樣商品之</text:span><text:span text:style-name="T17">品牌、</text:span><text:span text:style-name="T15">規格應以市面普偏流通</text:span><text:span text:style-name="T17">，</text:span><text:span text:style-name="T15">並在台灣竹苗地區各連鎖超市或賣場有販售者</text:span><text:span text:style-name="T17">（</text:span><text:span text:style-name="T15">非便利超商及小型零售商販售</text:span><text:span text:style-name="T17">）</text:span><text:span text:style-name="T15">。樣品報價單請標示清楚販售通路名稱、地址、電話及市價</text:span><text:span text:style-name="T17">，違反</text:span><text:span text:style-name="T12">以上原則或資料未詳實填寫者恕不受理，</text:span><text:span text:style-name="T14">或如</text:span><text:span text:style-name="T12">經查訪</text:span><text:span text:style-name="T14">販售地點</text:span><text:span text:style-name="T12">無</text:span><text:span text:style-name="T14">此</text:span><text:span text:style-name="T12">商品</text:span><text:span text:style-name="T14">則</text:span><text:span text:style-name="T12">取消</text:span><text:span text:style-name="T14">選樣</text:span><text:span text:style-name="T12">資格。</text:span></text:p>
        </text:list-item>
        <text:list-item>
          <text:p text:style-name="P3"><text:span text:style-name="T15">送樣商品將擇期由各場舍收容人代表評選</text:span><text:span text:style-name="T17">，</text:span><text:span text:style-name="T15">評選後依各類別商品擇優列為招標品項。</text:span></text:p>
        </text:list-item>
        <text:list-item>
          <text:p text:style-name="P3"><text:span text:style-name="T15">廠商如未按本須知提供樣品及報價者</text:span><text:span text:style-name="T17">，</text:span><text:span text:style-name="T15">所提供之樣品恕不受理。</text:span></text:p>
        </text:list-item>
      </text:list>
      <text:p text:style-name="P1"><text:span text:style-name="T15">三、提供樣品注意事項</text:span><text:span text:style-name="T17">：</text:span></text:p>
      <text:p text:style-name="P1"><text:span text:style-name="T17">　　（</text:span><text:span text:style-name="T15">一</text:span><text:span text:style-name="T17">）</text:span><text:span text:style-name="T15">送樣之商品請於左上角黏貼樣品單</text:span><text:span text:style-name="T17">（</text:span><text:span text:style-name="T15">如附件二</text:span><text:span text:style-name="T17">），</text:span><text:span text:style-name="T15">若填寫錯誤或字跡模糊者恕不受理。</text:span></text:p>
      <text:p text:style-name="P1"><text:span text:style-name="T17">　　（</text:span><text:span text:style-name="T15">二</text:span><text:span text:style-name="T17">）</text:span><text:span text:style-name="T15">送樣商品除黏貼樣品單外</text:span><text:span text:style-name="T17">，</text:span><text:span text:style-name="T15">禁止做任何記號或黏貼廠商名稱。</text:span></text:p>
      <text:p text:style-name="P1"><text:span text:style-name="T17">　　（</text:span><text:span text:style-name="T15">三</text:span><text:span text:style-name="T17">）</text:span><text:span text:style-name="T15">請務必置放於較堅固之紙箱中，盒</text:span><text:span text:style-name="T17">（</text:span><text:span text:style-name="T15">箱</text:span><text:span text:style-name="T17">）</text:span><text:span text:style-name="T15">外請註明「廠商名稱」及「送樣類別」</text:span><text:span text:style-name="T17">，</text:span><text:span text:style-name="T15">俾利本社存放及管理。</text:span></text:p>
      <text:p text:style-name="P1"><text:span text:style-name="T17">　　（</text:span><text:span text:style-name="T15">四</text:span><text:span text:style-name="T17">）</text:span><text:span text:style-name="T15">商品經本社選樣小組開封試吃、試用後</text:span><text:span text:style-name="T17">，</text:span><text:span text:style-name="T15">即不再退還，廠商應斟酌成本，慎選送樣品項</text:span><text:span text:style-name="T17">，</text:span><text:span text:style-name="T15">不得以未獲本社選樣為由</text:span><text:span text:style-name="T17">，</text:span><text:span text:style-name="T15">要求本社回復原狀或賠償。</text:span></text:p>
      <text:p text:style-name="P1"><text:span text:style-name="T17">　　（</text:span><text:span text:style-name="T15">五</text:span><text:span text:style-name="T17">）</text:span><text:span text:style-name="T15">廠商未獲選之樣品</text:span><text:span text:style-name="T17">，</text:span><text:span text:style-name="T15">寄回所需運費</text:span><text:span text:style-name="T17">，</text:span><text:span text:style-name="T15">由廠商自行負擔</text:span><text:span text:style-name="T17">，</text:span><text:span text:style-name="T15">本社不另行通知</text:span><text:span text:style-name="T17">，</text:span><text:span text:style-name="T15">未領回之樣品</text:span><text:span text:style-name="T17">，</text:span><text:span text:style-name="T15">本社於本案決標日起屆滿</text:span><text:span text:style-name="T17">１</text:span><text:span text:style-name="T15">個月後</text:span><text:span text:style-name="T17">，</text:span><text:span text:style-name="T15">統一銷毀</text:span><text:span text:style-name="T17">，</text:span><text:span text:style-name="T15">廠商不得異議。</text:span></text:p>
      <text:p text:style-name="P6"><text:span text:style-name="T14">四、</text:span><text:span text:style-name="T12">部份類別送樣限制如下：</text:span></text:p>
      <text:p text:style-name="P7"><text:span text:style-name="T12">1、食品類飲料：</text:span></text:p>
      <text:p text:style-name="P8"><text:span text:style-name="T12">送樣商品均應符合食品衛生管理辦法或其它國家檢驗標準之規定，如CAS、GMP、ISO等認証並取得該投標品項之經銷權或原廠授權書</text:span><text:span text:style-name="T14">。</text:span></text:p>
      <text:p text:style-name="P8"><text:soft-page-break/><text:span text:style-name="T14">飲料類</text:span><text:span text:style-name="T12">：</text:span><text:span text:style-name="T14">寶特瓶、利樂包、鋁箔包之飲料。</text:span></text:p>
      <text:p text:style-name="P8"><text:span text:style-name="T14">速食</text:span><text:span text:style-name="T12">類：</text:span><text:span text:style-name="T14">非罐裝、保麗龍包裝、</text:span><text:span text:style-name="T12">禁止含有酒精</text:span><text:span text:style-name="T14">性</text:span><text:span text:style-name="T12">調理包。</text:span></text:p>
      <text:p text:style-name="P8"><text:span text:style-name="T14">罐頭類</text:span><text:span text:style-name="T12">：</text:span><text:span text:style-name="T14">基於戒護安全考量</text:span><text:span text:style-name="T12">，</text:span><text:span text:style-name="T14">玻璃包裝及真空調理食品不得販售。</text:span></text:p>
      <text:p text:style-name="P9"><text:span text:style-name="T12">2、百貨衣著類：</text:span></text:p>
      <text:p text:style-name="P8"><text:span text:style-name="T12">如清潔用品、日用品、塑膠五金類及食用器皿等商品，應符合化妝品衛生管理條例或其他國家檢驗標準，如塑化劑、螢光劑等相關檢驗合格，並取得該投標品項之經銷權或原廠授權書。</text:span></text:p>
      <text:p text:style-name="P9"><text:span text:style-name="T12">3、電器用品類</text:span></text:p>
      <text:p text:style-name="P8"><text:span text:style-name="T12">需檢附電檢標章，如有版權相關問題(遊戲軟體等)須另付合法受權許可文件，</text:span><text:span text:style-name="T23">電器類各項產品均應檢附原廠授權代理之証明文件(原廠公司貨)、原廠出貨証明及其它可証明為原廠公司貨文件。</text:span></text:p>
      <text:p text:style-name="P9"><text:span text:style-name="T12">4、文具書報類</text:span></text:p>
      <text:p text:style-name="P8"><text:span text:style-name="T12">文具商品應與原廠包裝相同、原子筆除筆尖外，其餘部份不得為金屬製品。</text:span></text:p>
      <text:p text:style-name="P1"><text:span text:style-name="T25">四、</text:span><text:span text:style-name="T23">寄送地址：苗栗市南勢里南勢100號</text:span></text:p>
      <text:p text:style-name="P10"><text:span text:style-name="T24">有限責任法務部矯正署苗栗看守所</text:span><text:span text:style-name="T23">消費合作社</text:span></text:p>
      <text:list xml:id="list175639689811605" text:continue-list="list175638963774454" text:style-name="WWNum1">
        <text:list-item>
          <text:p text:style-name="P2"><text:span text:style-name="T24">收件人：</text:span><text:span text:style-name="T26">合作社採購陳</text:span><text:span text:style-name="T24">先生 </text:span><text:span text:style-name="T23">電話：037-361505</text:span><text:span text:style-name="T25">或</text:span><text:span text:style-name="T23">037-367167</text:span><text:span text:style-name="T25">林小姐</text:span></text:p>
        </text:list-item>
        <text:list-item>
          <text:p text:style-name="P2"><text:span text:style-name="T23">收樣期</text:span><text:span text:style-name="T13">間：預定自112年3月3日起至112年3月15日下午17時止(以網站公告收樣時間為主)，郵遞（以郵戳為憑）或親送本社，逾期恕不受理。</text:span></text:p>
        </text:list-item>
        <text:list-item>
          <text:p text:style-name="P2"><text:span text:style-name="T13">食品飲料類</text:span><text:span text:style-name="T16">及洗沐類</text:span><text:span text:style-name="T13">送樣應檢具「送樣產品處理方式切結書」，評選過程將全數開放由評選社員試吃</text:span><text:span text:style-name="T16">及試用</text:span><text:span text:style-name="T13">，故無論是否入選，均不退還送樣商品，</text:span><text:span text:style-name="T15">廠商應斟酌</text:span><text:span text:style-name="T13">。</text:span></text:p>
        </text:list-item>
        <text:list-item>
          <text:p text:style-name="P2"><text:span text:style-name="T23">百貨衣著類、電器用品類送樣應檢具「送樣產品處理方式切結書」，並勾選樣品處理方式，未勾選者一律</text:span><text:span text:style-name="T25">宅配</text:span><text:span text:style-name="T23">寄處理(貨到付款)。</text:span></text:p>
        </text:list-item>
        <text:list-item>
          <text:p text:style-name="P2"><text:span text:style-name="T23">暫定招標期程：</text:span></text:p>
        </text:list-item>
      </text:list>
      <text:list xml:id="list475205218651324954" text:style-name="WWNum8">
        <text:list-item>
          <text:p text:style-name="P4"><text:span text:style-name="T23">網路公告標單：112年4月下旬。</text:span></text:p>
        </text:list-item>
        <text:list-item>
          <text:p text:style-name="P4"><text:span text:style-name="T23">公開招標：112年5月上旬(依前項公告為主)。</text:span></text:p>
        </text:list-item>
      </text:list>
      <text:list xml:id="list175640568141531" text:continue-list="list175639689811605" text:style-name="WWNum1">
        <text:list-item>
          <text:p text:style-name="P11"><text:span text:style-name="T23">承蒙各廠商對本社商品招標之踴躍，相關送樣商品及文件請務必符合前揭要式規定，如未經入選112年度販售品項，尚請見諒。</text:span></text:p>
        </text:list-item>
        <text:list-item>
          <text:p text:style-name="P11"><text:span text:style-name="T23">本須知如有未詳列事項，依法務部函令等相關規定辦理。</text:span></text:p>
        </text:list-item>
      </text:list>
      <text:p text:style-name="P15"><text:span text:style-name="T27">送樣產品處理方式切結書</text:span></text:p>
      <text:p text:style-name="P16"/>
      <text:p text:style-name="P17"><text:span text:style-name="T7">廠商名稱：</text:span><text:span text:style-name="T9"> <text:s text:c="18"/>（以下簡稱本公司/商號）</text:span><text:span text:style-name="T7">於遞送如附表之</text:span><text:span text:style-name="T10">百貨衣著類</text:span><text:span text:style-name="T4">、</text:span><text:span text:style-name="T10">電器用品類</text:span><text:span text:style-name="T7">樣品，供貴社審查及評選，並已詳閱須知規定，如經獲選之樣品由貴社依須知規定辦理，如未獲選請協助依下列方式處理：（廠商擇一勾選）</text:span></text:p>
      <text:p text:style-name="P18"><text:span text:style-name="T28">□</text:span><text:span text:style-name="T7">請 貴社逕以</text:span><text:span text:style-name="T8">宅配</text:span><text:span text:style-name="T7">方式寄回，運費由本公司/商號負擔。</text:span></text:p>
      <text:p text:style-name="P18"><text:span text:style-name="T28">□</text:span><text:span text:style-name="T7">本公司/商號於受通知後三</text:span><text:span text:style-name="T4">日內</text:span><text:span text:style-name="T7">派員領回，逾期未領者由</text:span><text:span text:style-name="T8">貴</text:span><text:span text:style-name="T7">社</text:span><text:span text:style-name="T8">銷毀</text:span><text:span text:style-name="T7">處理。</text:span></text:p>
      <text:p text:style-name="P19"/>
      <text:p text:style-name="P27"><text:span text:style-name="T7"><text:s text:c="4"/></text:span><text:span text:style-name="T1">有限責任法務部矯正署苗栗看守所消費合作社</text:span></text:p>
      <text:p text:style-name="P20"/>
      <text:p text:style-name="P21"/>
      <text:p text:style-name="P27"><text:span text:style-name="T2">立書人（廠商）： <text:s text:c="16"/>（簽章）</text:span></text:p>
      <text:p text:style-name="P22"/>
      <text:p text:style-name="P27"><text:span text:style-name="T3">統一編號：</text:span></text:p>
      <text:p text:style-name="P22"/>
      <text:p text:style-name="P27"><text:span text:style-name="T2">負 <text:s/>責 <text:s text:c="2"/>人： <text:s text:c="18"/>（簽章）</text:span></text:p>
      <text:p text:style-name="P22"/>
      <text:p text:style-name="P27"><text:span text:style-name="T3">身分證字號：</text:span></text:p>
      <text:p text:style-name="P23"/>
      <text:p text:style-name="P27"><text:span text:style-name="T3">地 <text:s text:c="5"/>址：</text:span></text:p>
      <text:p text:style-name="P23"/>
      <text:p text:style-name="P27"><text:span text:style-name="T3">電 <text:s text:c="5"/>話：</text:span></text:p>
      <text:p text:style-name="P23"/>
      <text:p text:style-name="P23"/>
      <text:p text:style-name="P28"><text:span text:style-name="T3">中華民國 年 月 日</text:span></text:p>
      <text:p text:style-name="P24"/>
      <text:p text:style-name="P25"/>
      <text:p text:style-name="P25"/>
      <text:p text:style-name="P29"><text:soft-page-break/><text:span text:style-name="T27">送樣產品處理方式切結書</text:span></text:p>
      <text:p text:style-name="P16"/>
      <text:p text:style-name="P17"><text:span text:style-name="T7">廠商名稱：</text:span><text:span text:style-name="T9"> <text:s text:c="18"/>（以下簡稱本公司/商號）</text:span><text:span text:style-name="T7">於遞送如附表之</text:span><text:span text:style-name="T10">食品飲料類</text:span><text:span text:style-name="T11">及洗沐類</text:span><text:span text:style-name="T7">樣品，供貴社審查及評選，並已詳閱須知所列規定，獲選樣品由貴社依須知辦理，未獲選商品因評選過程已全數開放試吃</text:span><text:span text:style-name="T8">及試用</text:span><text:span text:style-name="T7">，故無須退還。</text:span><text:bookmark text:name="_GoBack"/></text:p>
      <text:p text:style-name="P26"/>
      <text:p text:style-name="P19"/>
      <text:p text:style-name="P19"/>
      <text:p text:style-name="P27"><text:span text:style-name="T7"><text:s text:c="4"/></text:span><text:span text:style-name="T1">有限責任法務部矯正署苗栗看守所消費合作社</text:span></text:p>
      <text:p text:style-name="P20"/>
      <text:p text:style-name="P21"/>
      <text:p text:style-name="P27"><text:span text:style-name="T2">立書人（廠商）： <text:s text:c="16"/>（簽章）</text:span></text:p>
      <text:p text:style-name="P22"/>
      <text:p text:style-name="P27"><text:span text:style-name="T3">統一編號：</text:span></text:p>
      <text:p text:style-name="P22"/>
      <text:p text:style-name="P27"><text:span text:style-name="T2">負 <text:s/>責 <text:s text:c="2"/>人： <text:s text:c="18"/>（簽章）</text:span></text:p>
      <text:p text:style-name="P22"/>
      <text:p text:style-name="P27"><text:span text:style-name="T3">身分證字號：</text:span></text:p>
      <text:p text:style-name="P23"/>
      <text:p text:style-name="P27"><text:span text:style-name="T3">地 <text:s text:c="5"/>址：</text:span></text:p>
      <text:p text:style-name="P23"/>
      <text:p text:style-name="P27"><text:span text:style-name="T3">電 <text:s text:c="5"/>話：</text:span></text:p>
      <text:p text:style-name="P23"/>
      <text:p text:style-name="P23"/>
      <text:p text:style-name="P28"><text:span text:style-name="T3">中華民國 年 月 日</text:span></text:p>
      <text:p text:style-name="P24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19" style:family="paragraph" style:parent-style-name="Standard" style:default-outline-level="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/>
      <style:text-properties fo:letter-spacing="0.025cm" style:letter-kerning="false" style:font-name-asian="全真楷書1" style:font-family-asian="全真楷書" style:font-family-generic-asian="system" style:font-pitch-asian="variable"/>
    </style:style>
    <style:style style:name="項" style:family="paragraph" style:parent-style-name="Standard" style:default-outline-level="">
      <style:paragraph-properties fo:margin-left="1.644cm" fo:margin-right="0cm" fo:line-height="0.706cm" fo:text-indent="-1.644cm" style:auto-text-indent="false" style:vertical-align="auto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 style:default-outline-level="">
      <style:paragraph-properties fo:margin-left="1.69cm" fo:margin-right="0cm" style:line-height-at-least="0.635cm" fo:text-align="justify" style:justify-single-word="false" fo:text-indent="0cm" style:auto-text-indent="false" style:snap-to-layout-grid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Contents_20_1" style:display-name="Contents 1" style:family="paragraph" style:parent-style-name="Standard" style:auto-update="true" style:default-outline-level="" style:class="index">
      <style:paragraph-properties style:line-height-at-least="0cm" style:vertical-align="auto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Contents_20_2" style:display-name="Contents 2" style:family="paragraph" style:parent-style-name="Standard" style:auto-update="true" style:default-outline-level="" style:class="index">
      <style:paragraph-properties fo:line-height="0.635cm" style:vertical-align="auto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Text_20_body_20_indent" style:display-name="Text body indent" style:family="paragraph" style:parent-style-name="Standard" style:class="text"/>
    <style:style style:name="Default_20_Paragraph_20_Font" style:display-name="Default Paragraph Font" style:family="text"/>
    <style:style style:name="dialog_5f_text1" style:display-name="dialog_text1" style:family="text" style:parent-style-name="Default_20_Paragraph_20_Fon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style="normal" style:text-underline-style="none" fo:font-weight="normal" style:font-name-asian="華康中黑體" style:font-family-asian="華康中黑體" style:font-family-generic-asian="system" style:font-pitch-asian="variable" style:font-size-asian="12pt" style:font-style-asian="normal" style:font-weight-asian="normal" style:font-size-complex="12pt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75cm" fo:margin-left="0.7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bullet text:level="2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2cm" fo:margin-left="2.4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責任台灣嘉義監獄員工消費合作社九十三年代辦收容人日用品、食品等採購案投標須知</dc:title>
    <meta:initial-creator>周佩蓉</meta:initial-creator>
    <dc:creator>林珍</dc:creator>
    <meta:editing-cycles>13</meta:editing-cycles>
    <meta:print-date>2018-03-14T03:39:00</meta:print-date>
    <meta:creation-date>2018-03-14T03:06:00</meta:creation-date>
    <dc:date>2023-03-02T04:07:00</dc:date>
    <meta:editing-duration>PT5H12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4" meta:paragraph-count="62" meta:word-count="1871" meta:character-count="2105" meta:non-whitespace-character-count="1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