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958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6374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苗栗看守所作業基金預算對民間團體及個人補(捐)助經費彙總表<text:s text:c="37"/></text:p>
            <text:p>112年度截至第2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苗栗看守所</text:p>
          </table:table-cell>
          <table:table-cell office:value-type="string" table:style-name="ce14">
            <text:p>苗栗縣</text:p>
          </table:table-cell>
          <table:table-cell office:value-type="string" table:style-name="ce14">
            <text:p>本季無辦理捐贈事項</text:p>
          </table:table-cell>
          <table:table-cell table:number-columns-repeated="3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統計室</dc:creator>
    <meta:creation-date>2020-03-18T03:37:44Z</meta:creation-date>
    <dc:date>2023-11-15T05:32:51Z</dc:date>
    <meta:print-date>2020-06-15T07:34:49Z</meta:print-date>
    <meta:editing-cycles>2</meta:editing-cycles>
    <meta:editing-duration>PT68S</meta:editing-duration>
  </office:meta>
</office:document-meta>
</file>