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84cm" fo:margin-top="0cm" fo:margin-bottom="0cm" style:page-number="auto" table:align="center" style:writing-mode="lr-tb"/>
    </style:style>
    <style:style style:name="表格1.A" style:family="table-column">
      <style:table-column-properties style:column-width="4.246cm"/>
    </style:style>
    <style:style style:name="表格1.D" style:family="table-column">
      <style:table-column-properties style:column-width="4.24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794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2.152cm" fo:keep-together="auto"/>
    </style:style>
    <style:style style:name="表格1.4" style:family="table-row">
      <style:table-row-properties style:min-row-height="3.265cm" fo:keep-together="auto"/>
    </style:style>
    <style:style style:name="表格1.5" style:family="table-row">
      <style:table-row-properties style:min-row-height="2.18cm" fo:keep-together="auto"/>
    </style:style>
    <style:style style:name="表格1.7" style:family="table-row">
      <style:table-row-properties style:min-row-height="2.958cm" fo:keep-together="auto"/>
    </style:style>
    <style:style style:name="表格1.8" style:family="table-row">
      <style:table-row-properties style:min-row-height="2.757cm" fo:keep-together="auto"/>
    </style:style>
    <style:style style:name="P1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2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 style:font-size-complex="12pt"/>
    </style:style>
    <style:style style:name="P3" style:family="paragraph" style:parent-style-name="Standard">
      <style:paragraph-properties fo:line-height="0.706cm" fo:text-align="end" style:justify-single-word="false"/>
      <style:text-properties style:font-name="標楷體" fo:font-size="16pt" style:font-name-asian="標楷體1" style:font-size-asian="16pt" style:font-size-complex="12pt"/>
    </style:style>
    <style:style style:name="P4" style:family="paragraph" style:parent-style-name="Standard">
      <style:paragraph-properties fo:margin-top="0.318cm" fo:margin-bottom="0.318cm" loext:contextual-spacing="false" fo:line-height="0.917cm" fo:text-align="center" style:justify-single-word="false"/>
    </style:style>
    <style:style style:name="P5" style:family="paragraph" style:parent-style-name="Standard">
      <style:paragraph-properties fo:margin-top="0cm" fo:margin-bottom="0.318cm" loext:contextual-spacing="false" fo:line-height="0.706cm"/>
      <style:text-properties style:font-name="標楷體" fo:font-size="16pt" style:font-name-asian="標楷體1" style:font-size-asian="16pt" style:font-size-complex="12pt"/>
    </style:style>
    <style:style style:name="P6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16pt" style:font-name-asian="標楷體1" style:font-size-asian="16pt" style:font-size-complex="12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1">法</text:span><text:bookmark text:name="_GoBack"/><text:span text:style-name="T1">務部矯正署苗栗看守所律師預約接見申請書</text:span></text:p>
            <text:p text:style-name="P3">申請日期：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預約接見日期及時段： <text:s text:c="2"/>年 <text:s text:c="2"/>月 <text:s text:c="2"/>日 <text:s text:c="2"/>時 <text:s text:c="2"/>分開始。</text:p>
            <text:p text:style-name="P3">(預計接見時間： <text:s text:c="4"/>時 <text:s text:c="5"/>分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律師姓名</text:p>
            <text:p text:style-name="P2">聯絡方式</text:p>
          </table:table-cell>
          <table:table-cell table:style-name="表格1.A2" office:value-type="string">
            <text:p text:style-name="P2">律師證號碼</text:p>
          </table:table-cell>
          <table:table-cell table:style-name="表格1.A2" office:value-type="string">
            <text:p text:style-name="P2">委任</text:p>
            <text:p text:style-name="P2">狀態</text:p>
          </table:table-cell>
          <table:table-cell table:style-name="表格1.A2" office:value-type="string">
            <text:p text:style-name="P2">委任證明</text:p>
            <text:p text:style-name="P2">文件之名</text:p>
            <text:p text:style-name="P2">稱及文號</text:p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">□已委任</text:p>
            <text:p text:style-name="P1">□洽談委任</text:p>
          </table:table-cell>
          <table:table-cell table:style-name="表格1.A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6">收容人姓名</text:p>
          </table:table-cell>
          <table:table-cell table:style-name="表格1.A2" office:value-type="string">
            <text:p text:style-name="P6">身分證字號</text:p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2">羈押狀態</text:p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□男</text:p>
            <text:p text:style-name="P2">□女</text:p>
          </table:table-cell>
          <table:table-cell table:style-name="表格1.A2" office:value-type="string">
            <text:p text:style-name="P1">□禁見被告</text:p>
            <text:p text:style-name="P1">□一般被告</text:p>
          </table:table-cell>
        </table:table-row>
        <table:table-row table:style-name="表格1.7">
          <table:table-cell table:style-name="表格1.A2" table:number-columns-spanned="4" office:value-type="string">
            <text:p text:style-name="P1">本所單一窗口連絡方式：</text:p>
            <text:p text:style-name="P1"><text:s text:c="12"/>戒護科 電話：037-361510轉分機202或203</text:p>
            <text:p text:style-name="P1"><text:s text:c="19"/>傳真：037-367756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">備註：</text:p>
            <text:p text:style-name="P1"><text:s text:c="4"/>律師預約接見之對象如係禁見被告者，請自行提供繫屬院檢同意之證明。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子鼎</meta:initial-creator>
    <meta:editing-cycles>9</meta:editing-cycles>
    <meta:creation-date>2020-11-17T08:59:00</meta:creation-date>
    <dc:date>2024-01-08T07:48:15.318000000</dc:date>
    <meta:editing-duration>PT55M3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7" meta:word-count="189" meta:character-count="282" meta:non-whitespace-character-count="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