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1791in" fo:margin-left="0in" table:align="left"/>
    </style:style>
    <style:style style:name="TableRow9" style:family="table-row">
      <style:table-row-properties style:row-height="0.606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076in" fo:padding-bottom="0in" fo:padding-right="0.0076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6229in" style:use-optimal-row-height="false"/>
    </style:style>
    <style:style style:name="TableCell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9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2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622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2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4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36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row-height="0.5041in" style:use-optimal-row-height="false"/>
    </style:style>
    <style:style style:name="TableCell43" style:family="table-cell">
      <style:table-cell-properties fo:border-top="0.0138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44" style:parent-style-name="Standard" style:family="paragraph">
      <style:paragraph-properties fo:line-height="0.25in" fo:margin-left="0.02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" style:font-name-asian="新細明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2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text-align="center" fo:line-height="0.25in" fo:margin-right="0.0159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style:snap-to-layout-grid="false" fo:text-align="center" fo:line-height="0.25in" fo:margin-right="0.0159in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center" fo:line-height="0.25in" fo:margin-right="0.0159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新細明體" style:font-name-asian="新細明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Row67" style:family="table-row">
      <style:table-row-properties style:min-row-height="1.9298in" style:use-optimal-row-height="false"/>
    </style:style>
    <style:style style:name="TableCell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9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 fo:line-height="0.25in" fo:margin-left="0.0166in" fo:margin-right="0.0159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.0076in" fo:padding-bottom="0in" fo:padding-right="0.0076in"/>
    </style:style>
    <style:style style:name="P72" style:parent-style-name="Standard" style:family="paragraph">
      <style:paragraph-properties style:snap-to-layout-grid="false" fo:text-align="justify" fo:line-height="150%" fo:margin-right="0.0159in"/>
      <style:text-properties style:font-name="標楷體" style:font-name-asian="標楷體" style:font-name-complex="新細明體" style:letter-kerning="false"/>
    </style:style>
    <style:style style:name="P73" style:parent-style-name="Standard" style:family="paragraph">
      <style:paragraph-properties style:snap-to-layout-grid="false" fo:line-height="0.25in" fo:margin-right="0.0159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center" fo:line-height="0.25in" fo:margin-left="0.0159in" fo:margin-right="0.01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 fo:line-height="0.25in" fo:margin-left="0.0159in" fo:margin-right="0.0159in">
        <style:tab-stops/>
      </style:paragraph-properties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-top="0.0034in solid #000000" fo:border-left="0.0138in solid #000000" fo:border-bottom="0.0034in solid #000000" fo:border-right="0.0138in solid #000000" fo:background-color="#D0CECE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line-height="0.25in" fo:margin-left="0.0263in">
        <style:tab-stops/>
      </style:paragraph-properties>
      <style:text-properties style:font-name="標楷體" style:font-name-asian="標楷體" style:font-name-complex="標楷體"/>
    </style:style>
    <style:style style:name="TableRow86" style:family="table-row">
      <style:table-row-properties style:min-row-height="0.4756in" style:use-optimal-row-height="false"/>
    </style:style>
    <style:style style:name="TableCell87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88" style:parent-style-name="Standard" style:family="paragraph">
      <style:paragraph-properties fo:line-height="0.25in" fo:margin-left="0.0166in" fo:margin-right="0.0166in">
        <style:tab-stops/>
      </style:paragraph-properties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line-height="0.25in" fo:margin-right="0.0166in"/>
      <style:text-properties style:font-name="標楷體" style:font-name-asian="標楷體" style:font-name-complex="標楷體"/>
    </style:style>
    <style:style style:name="TableRow97" style:family="table-row">
      <style:table-row-properties style:min-row-height="0.6618in" style:use-optimal-row-height="false"/>
    </style:style>
    <style:style style:name="TableCell98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03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0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1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P118" style:parent-style-name="Textbody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6618in" style:use-optimal-row-height="false"/>
    </style:style>
    <style:style style:name="TableCell12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6618in" style:use-optimal-row-height="false"/>
    </style:style>
    <style:style style:name="TableCell131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center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justify" fo:line-height="0.25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1.0513in" style:use-optimal-row-height="false"/>
    </style:style>
    <style:style style:name="TableCell142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43" style:parent-style-name="Standard" style:family="paragraph">
      <style:paragraph-properties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新細明體" style:font-name-asian="新細明體" style:font-name-complex="標楷體"/>
    </style:style>
    <style:style style:name="P146" style:parent-style-name="Standard" style:family="paragraph">
      <style:paragraph-properties fo:text-align="justify" fo:line-height="0.1805in" fo:margin-right="0.37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Standard" style:list-style-name="LFO3" style:family="paragraph">
      <style:paragraph-properties fo:text-align="justify" fo:line-height="0.1805in" fo:margin-left="0.4916in" fo:text-indent="-0.356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list-style-name="LFO3" style:family="paragraph">
      <style:paragraph-properties fo:text-align="justify" fo:line-height="0.1805in" fo:margin-left="0.4916in" fo:text-indent="-0.356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list-style-name="LFO3" style:family="paragraph">
      <style:paragraph-properties fo:text-align="justify" fo:line-height="0.1805in" fo:margin-left="0.4916in" fo:text-indent="-0.356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70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洽辦詢問矯正機關收容人應附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受詢問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受詢問人</text:p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受詢問人</text:p>
            <text:p text:style-name="P25">所在機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詢問機關單位</text:p>
          </table:table-cell>
          <table:table-cell table:style-name="TableCell31">
            <text:p text:style-name="P32"><text:s text:c="3"/></text:p>
          </table:table-cell>
          <table:table-cell table:style-name="TableCell33">
            <text:p text:style-name="P34">詢問日期</text:p>
          </table:table-cell>
          <table:table-cell table:style-name="TableCell35">
            <text:p text:style-name="P36"><text:s text:c="3"/>年<text:s text:c="3"/>月<text:s text:c="3"/>日</text:p>
          </table:table-cell>
          <table:table-cell table:style-name="TableCell37">
            <text:p text:style-name="P38">預計時間</text:p>
          </table:table-cell>
          <table:table-cell table:style-name="TableCell39" table:number-columns-spanned="2">
            <text:p text:style-name="P40">□上午□下午</text:p>
            <text:p text:style-name="P41"><text:s text:c="2"/>時<text:s text:c="5"/>分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第一部分</text:span><text:span text:style-name="T46">：</text:span><text:span text:style-name="T47">詢問羈押被告時，須經羈押案件之承辦法官、檢察官或其代理人同意；</text:span><text:span text:style-name="T48">□</text:span><text:span text:style-name="T49">受詢問人非羈押被告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羈押案件繫屬</text:p>
            <text:p text:style-name="P53"><text:span text:style-name="T54">檢察署或法院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羈押案件之</text:p>
            <text:p text:style-name="P59">承辦股別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2">
            <text:p text:style-name="P63"><text:span text:style-name="T64">說明</text:span><text:span text:style-name="T65">：</text:span><text:span text:style-name="T66">詢問羈押被告，偵查中由檢察官；審判中由審判長或受命法官批核。</text:span></text:p>
          </table:table-cell>
          <table:covered-table-cell/>
        </table:table-row>
        <table:table-row table:style-name="TableRow67">
          <table:table-cell table:style-name="TableCell68">
            <text:p text:style-name="P69">法官或檢察官批示</text:p>
            <text:p text:style-name="P70">意見</text:p>
          </table:table-cell>
          <table:table-cell table:style-name="TableCell71" table:number-columns-spanned="2">
            <text:p text:style-name="P72">□准予詢問</text:p>
            <text:p text:style-name="P73"><text:span text:style-name="T74">□</text:span><text:span text:style-name="T75">其他批示</text:span><text:span text:style-name="T76">：</text:span></text:p>
          </table:table-cell>
          <table:covered-table-cell/>
          <table:table-cell table:style-name="TableCell77">
            <text:p text:style-name="P78"><text:span text:style-name="T79">核章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7">
            <text:p text:style-name="P85">第二部分：申請詢問人員及攜帶設備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draw:connector draw:type="line" svg:x1="0.00433in" svg:y1="-0.00551in" svg:x2="0.66405in" svg:y2="0.46671in" draw:z-index="251658240" draw:id="id0" draw:style-name="a0" draw:name="直線接點 2" text:anchor-type="paragraph"><svg:title/><svg:desc/></draw:connector></text:p>
          </table:table-cell>
          <table:table-cell table:style-name="TableCell89">
            <text:p text:style-name="P90">詢問人職稱</text:p>
          </table:table-cell>
          <table:table-cell table:style-name="TableCell91">
            <text:p text:style-name="P92">姓名</text:p>
          </table:table-cell>
          <table:table-cell table:style-name="TableCell93">
            <text:p text:style-name="P94">聯絡電話</text:p>
          </table:table-cell>
          <table:table-cell table:style-name="TableCell95" table:number-columns-spanned="3">
            <text:p text:style-name="P96">攜帶設備種類及數量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3">
            <text:p text:style-name="P107">□電­腦ˍˍˍˍ台<text:s text:c="6"/></text:p>
            <text:p text:style-name="P108">□相機ˍˍˍˍ台</text:p>
            <text:p text:style-name="P109">□攝影機ˍˍˍ台</text:p>
            <text:p text:style-name="P110">□錄音設備ˍˍ台</text:p>
            <text:p text:style-name="P111">□記憶卡ˍˍˍ片</text:p>
            <text:p text:style-name="P112">□行動硬碟ˍˍ台</text:p>
          </table:table-cell>
          <table:covered-table-cell/>
          <table:table-cell table:style-name="TableCell113" table:number-rows-spanned="3">
            <text:p text:style-name="P114"><text:span text:style-name="T115">□</text:span><text:span text:style-name="T116">其他</text:span><text:span text:style-name="T117">：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7">
            <text:p text:style-name="P143"><text:span text:style-name="T144">其他須矯正機關協助事項</text:span><text:span text:style-name="T14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備註</text:span><text:span text:style-name="T148">：</text:span></text:p>
      <text:list text:style-name="LFO3" text:continue-numbering="true">
        <text:list-item>
          <text:p text:style-name="P149"><text:span text:style-name="T150">司法警察</text:span><text:span text:style-name="T151">(</text:span><text:span text:style-name="T152">官</text:span><text:span text:style-name="T153">)</text:span><text:span text:style-name="T154">洽辦詢問矯正機關收容人，應備函檢附本表，經矯正機關首長同意後，始得辦理。</text:span></text:p>
        </text:list-item>
        <text:list-item>
          <text:p text:style-name="P155"><text:span text:style-name="T156">如有詢問</text:span><text:span text:style-name="T157">2</text:span><text:span text:style-name="T158">位以上</text:span><text:span text:style-name="T159">收容</text:span><text:span text:style-name="T160">人時，請分別填寫本表。</text:span></text:p>
        </text:list-item>
        <text:list-item>
          <text:p text:style-name="P161"><text:span text:style-name="T162">當日詢問人員務必攜帶相關證件</text:span><text:span text:style-name="T163">(</text:span><text:span text:style-name="T164">如機關服務證</text:span><text:span text:style-name="T165">)</text:span><text:span text:style-name="T166">，以供查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林廣崙</dc:creator>
    <meta:creation-date>2025-08-13T02:22:00Z</meta:creation-date>
    <dc:date>2025-08-13T02:22:00Z</dc:date>
    <meta:print-date>2025-08-13T02:21:00Z</meta:print-date>
    <meta:template xlink:href="附件《機關全銜》司法警察官至矯正機關詢問收容人申請單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